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 MBO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22 april 2025</text:p>
            <text:p text:style-name="al"/>
            <text:p text:style-name="al">
            <text:span text:style-name="nadrukondlijn">Gelet op </text:span>
          </text:p>
            <text:list text:style-name="id1-3-2-1-1-6">
              <text:list-item text:style-override="id1-3-2-1-1-6-1">
                <text:number>–</text:number>
                <text:p text:style-name="al">artikel 16 lid 1 van de Leerplichtwet 1969;</text:p>
                <text:p text:style-name="al"/>
              </text:list-item>
            </text:list>
            <text:p text:style-name="al">
            <text:span text:style-name="nadrukondlijn">Besluit</text:span>
          </text:p>
            <text:p text:style-name="al">met terugwerkende kracht, met ingang van 29 oktober 2023 voor de gemeente Veenendaal aan te wijzen, als leerplichtambtenaar MBO en buitengewoon opsporingsambtenaar in de leerplicht:</text:p>
            <text:p text:style-name="al">• de medewerker van de gemeente Ede, belast met de functie van leerplichtambtenaar MBO.</text:p>
            <text:p text:style-name="al"/>
            <text:p text:style-name="al">Het besluit treedt met onmiddellijke ingang in werking en kan worden aangehaald als “aanwijzingsbesluit Leerplichtambtenaar MBO Veenendaal”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Sjoukje Deelstra</text:p>
            <text:p text:style-name="al">secretaris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<text:span text:style-name="label"> Bezwaar </text:span> <text:span text:style-name="nr"/> 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Bezwaartermijn</text:span>
        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>Heeft u meer tijd nodig om uw bezwaar te onderbouwen?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4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DC.source">artikel 16, eerste lid, van de Leerplichtwet 1969]|[1.0:c:BWBR0002628&amp;artikel=16&amp;lid=1&amp;g=2024-01-01</meta:user-defined>
    <meta:user-defined meta:name="DCTERMS.alternative">Aanwijzingsbesluit Leerplichtambtenaar MBO Veenendaal</meta:user-defined>
    <dc:language>nl</dc:language>
    <meta:user-defined meta:name="OVERHEIDop.locatietype/OVERHEIDop.gebiedsmarkering">Gemeente</meta:user-defined>
    <meta:user-defined meta:name="DC.title">Aanwijzingsbesluit Leerplichtambtenaar MBO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37</meta:user-defined>
    <meta:user-defined meta:name="OVERHEIDop.GmbID/DC.identifier">gmb-2025-212437</meta:user-defined>
    <meta:user-defined meta:name="OVERHEIDop.versieInformatie"/>
  </office:meta>
</office:document-meta>
</file>