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nieuwen van schuur/overkapping, schuttingen en straatwerk Wilgenlaan 13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lgenlaan 13 in Nieuwkoop - zaaknummer Z2025-00001502 - aanvraag omgevingsvergunning voor het vernieuwen van schuur/overkapping, schuttingen en straatwer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43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2</meta:user-defined>
    <dc:language>nl</dc:language>
    <meta:user-defined meta:name="OVERHEIDop.locatietype/OVERHEIDop.gebiedsmarkering">Vlak</meta:user-defined>
    <meta:user-defined meta:name="DC.title">Aanvraag omgevingsvergunning ingetrokken, het vernieuwen van schuur/overkapping, schuttingen en straatwerk Wilgenlaan 13 in Nieuwkoo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32</meta:user-defined>
    <meta:user-defined meta:name="OVERHEIDop.GmbID/DC.identifier">gmb-2025-212432</meta:user-defined>
    <meta:user-defined meta:name="OVERHEIDop.versieInformatie"/>
  </office:meta>
</office:document-meta>
</file>