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te Goes (GOE00 V 1681) - Aanvraag omgevingsvergunning voor het bouwen van een loods e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5 een aanvraag hebben ontvangen voor een omgevingsvergunning op de locatie Columbusweg te Goes (GOE00 V 1681). De aanvraag is geregistreerd onder zaaknummer Z2025-00001193. De aanvraag betreft:</text:p>
            <text:p text:style-name="common-al">het bouwen van een loods en een bedrijfs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43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3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3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193</meta:user-defined>
    <meta:user-defined meta:name="DCTERMS.abstract">Columbusweg te Goes (GOE00 V 1681) - Aanvraag omgevingsvergunning voor het bouwen van een loods en een bedrijfswoning</meta:user-defined>
    <dc:language>nl</dc:language>
    <meta:user-defined meta:name="OVERHEIDop.locatietype/OVERHEIDop.gebiedsmarkering">Vlak</meta:user-defined>
    <meta:user-defined meta:name="DC.title">Columbusweg te Goes (GOE00 V 1681) - Aanvraag omgevingsvergunning voor het bouwen van een loods en een bedrijfswoning</meta:user-defined>
    <meta:user-defined meta:name="DCTERMS.W3CDTF/DCTERMS.available">2025-05-15</meta:user-defined>
    <meta:user-defined meta:name="DCTERMS.W3CDTF/OVERHEIDop.jaargang">2025</meta:user-defined>
    <meta:user-defined meta:name="OVERHEIDop.publicationIssue">212431</meta:user-defined>
    <meta:user-defined meta:name="OVERHEIDop.GmbID/DC.identifier">gmb-2025-212431</meta:user-defined>
    <meta:user-defined meta:name="OVERHEIDop.versieInformatie"/>
  </office:meta>
</office:document-meta>
</file>