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ontheffing 16 t/m 18 mei 2025 Dorpsfeest Wittelte, zaaknummer 2025-007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3-05-2025 het volgende besluit genomen en verzonden; het verlenen van een Alcoholontheffing artikel 35 alcoholwet voor het dorpsfeest Wittelte op 16 t/m 18 mei 2025 aan de Wittelterweg 21, 7986 PL Wittelte, ingeboekt met het volgende zaaknummer: 2025-007738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4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7738</meta:user-defined>
    <dc:language>nl</dc:language>
    <meta:user-defined meta:name="OVERHEIDop.locatietype/OVERHEIDop.gebiedsmarkering">Punt</meta:user-defined>
    <meta:user-defined meta:name="DC.title">Gemeente Westerveld, verleende vergunning alcoholontheffing 16 t/m 18 mei 2025 Dorpsfeest Wittelte, zaaknummer 2025-007738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30</meta:user-defined>
    <meta:user-defined meta:name="OVERHEIDop.GmbID/DC.identifier">gmb-2025-212430</meta:user-defined>
    <meta:user-defined meta:name="OVERHEIDop.versieInformatie"/>
  </office:meta>
</office:document-meta>
</file>