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gevelkozijn in de zij- en achtergevel, inclusief wijzigen plantenbak aan Wilhelminapark 17, 2342AD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Wilhelminapark 17, 2342AD Oegstgeest - het wijzigen van een gevelkozijn in de zij- en achtergevel, inclusief wijzigen plantenbak (13-05-2025/ Z/25/213236)</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1242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2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2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3236</meta:user-defined>
    <meta:user-defined meta:name="DCTERMS.abstract">het wijzigen van een gevelkozijn in de zij- en achtergevel, inclusief wijzigen plantenb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wijzigen van een gevelkozijn in de zij- en achtergevel, inclusief wijzigen plantenbak aan Wilhelminapark 17, 2342AD Oegstgeest</meta:user-defined>
    <meta:user-defined meta:name="DCTERMS.W3CDTF/DCTERMS.available">2025-05-15</meta:user-defined>
    <meta:user-defined meta:name="DCTERMS.W3CDTF/OVERHEIDop.jaargang">2025</meta:user-defined>
    <meta:user-defined meta:name="OVERHEIDop.externeBijlage">OEGSTGEEST_202505_GFO_ZAKEN_822176_Wilhelminapa...|exb-2025-18030</meta:user-defined>
    <meta:user-defined meta:name="OVERHEIDop.publicationIssue">212428</meta:user-defined>
    <meta:user-defined meta:name="OVERHEIDop.GmbID/DC.identifier">gmb-2025-212428</meta:user-defined>
    <meta:user-defined meta:name="OVERHEIDop.versieInformatie"/>
  </office:meta>
</office:document-meta>
</file>