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erkzaamheden aan een kabeltracé aan De Laaijen in Lage Mierde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DSO ontvangen. De vergunning is aangevraagd voor het uitvoeren van werkzaamheden aan een kabeltracé aan De Laaijen in Lage Mierde  . Het kenmerk van de gemeente voor deze zaak is 16675133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-05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12424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424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424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675133</meta:user-defined>
    <meta:user-defined meta:name="DCTERMS.abstract">uitvoeren van werkzaamheden aan een kabeltracé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vergunning voor het uitvoeren van werkzaamheden aan een kabeltracé aan De Laaijen in Lage Mierde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424</meta:user-defined>
    <meta:user-defined meta:name="OVERHEIDop.GmbID/DC.identifier">gmb-2025-212424</meta:user-defined>
    <meta:user-defined meta:name="OVERHEIDop.versieInformatie"/>
  </office:meta>
</office:document-meta>
</file>