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6 me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Rog, M, Burgemeester</text:p>
            <text:p text:style-name="al">Gamri, A, Wethouder</text:p>
            <text:p text:style-name="al">Van der Windt, T, Wethouder</text:p>
            <text:p text:style-name="al">Hooft, J, Waarnemend Gemeentesecretaris</text:p>
            <text:p text:style-name="tussenkopcur">Afwezig:</text:p>
            <text:p text:style-name="al">Heintjes, R, Waarnemend Gemeentesecretaris</text:p>
            <text:p text:style-name="al">Scholte, R, Wethouder</text:p>
            <text:p text:style-name="al"/>
            <text:p text:style-name="tussenkopcur">1 Vaststelling besluitenlijst</text:p>
            <text:p text:style-name="al">Het college stelt de besluitenlijst vast van de B&amp;W vergadering van 22 april 2025.</text:p>
            <text:p text:style-name="tussenkopcur">2 Agendapunten</text:p>
            <text:p text:style-name="tussenkopcur">2.0.1 Bevestiging opdracht Regionaal Coördinatiepunt Nazorg ex-gedetineerden (RCN) en aanwijzingsbesluit regionaal coördinator Nazorg ex-gedetineerden</text:p>
            <text:p text:style-name="al">Het college, respectievelijk de burgemeester besluiten, ieder voor zover het zijn bevoegdheid betreft:</text:p>
            <text:p text:style-name="al">1. tot het bevestigen van de opdracht aan de Veiligheidsregio Kennemerland om binnen het Zorg- en Veiligheidshuis Kennemerland uitvoering te geven aan de coördinatie van de nazorg van ex-gedetineerden;</text:p>
            <text:p text:style-name="al">2. De burgemeester besluit de regionaal coördinator Nazorg ex-gedetineerden aan te wijzen voor het ontvangen van justitiële en strafvorderlijke gegevens als bedoeld in artikel 11a van het Besluit justitiële en strafvorderlijke gegevens.</text:p>
            <text:p text:style-name="tussenkopcur">2.0.2 Ontwerpbegroting GO Beschermd wonen 2026-2029 en jaarrekening 2024</text:p>
            <text:p text:style-name="al">Het college besluit:</text:p>
            <text:p text:style-name="al">1. kennis te nemen van de Ontwerpbegroting en kadernota 2026-2029 en het Bijdragebesluit 2026 van het GO BW Zuid-Kennemerland, IJmond en Haarlemmermeer;</text:p>
            <text:p text:style-name="al">2. de raad voor te stellen:</text:p>
            <text:p text:style-name="al">a. een positieve zienswijze af te geven op de Ontwerpbegroting en kadernota 2026-2029 en het Ontwerpbijdragebesluit 2026 van het GO BW Zuid-Kennemerland, IJmond en Haarlemmermeer;</text:p>
            <text:p text:style-name="al">b. een positieve zienswijze af te geven op de jaarverantwoording 2024 van het GO BW Zuid-Kennemerland, IJmond en Haarlemmermeer;</text:p>
            <text:p text:style-name="al">en het hiertoe strekkende raadsvoorstel vast te stellen en voor te leggen aan commissie en raad;</text:p>
            <text:p text:style-name="al">3. na besluitvorming door de gemeenteraad het GO Beschermd Wonen de zienswijze van de raad mede te delen.</text:p>
            <text:p text:style-name="tussenkopcur">2.0.3 Onderhoudsplan wegen 2025</text:p>
            <text:p text:style-name="al">Het college besluit het onderhoudsplan wegen 2025 vast te stellen.</text:p>
            <text:p text:style-name="tussenkopcur">3 Te verzenden raadsbrieven</text:p>
            <text:p text:style-name="al">Het college besluit onderstaande brieven te versturen:</text:p>
            <text:p text:style-name="al">1.  Raadsbrief Voortgang opstellen Integraal Huisvestingsplan Onderwijs (IHP)</text:p>
            <text:p text:style-name="al">2.  College bijlage Raadsbrief-ontwerpbesluit capaciteitsuitbreiding Amsterdamse Waterleidingduinen</text:p>
            <text:p text:style-name="al">3.  Raadsbrief rondvraag ZB inzake metingen geluidshinder</text:p>
            <text:p text:style-name="al">4.  Brief aan gemeenteraad TCG 376 - regelgeving omgevingsplan</text:p>
            <text:p text:style-name="al">5.  Raadsbrief artikel 36 RvO vragen kleur straatnaamborden</text:p>
            <text:p text:style-name="al">6.  Raadsbrief TCS003</text:p>
            <text:p text:style-name="al">7.  Raadsinformatiebrief uil Caprera</text:p>
            <text:p text:style-name="al">8.  RIB Stavaza Lachgasproblematiek</text:p>
            <text:p text:style-name="al">9. Raadsbrief- kennisgeving uitspraken rechtbank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4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10989</meta:user-defined>
    <dc:language>nl</dc:language>
    <meta:user-defined meta:name="OVERHEIDop.locatietype/OVERHEIDop.gebiedsmarkering">Gemeente</meta:user-defined>
    <meta:user-defined meta:name="DC.title">Besluitenlijst vergadering van burgemeester en wethouders van 6 mei 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421</meta:user-defined>
    <meta:user-defined meta:name="OVERHEIDop.GmbID/DC.identifier">gmb-2025-212421</meta:user-defined>
    <meta:user-defined meta:name="OVERHEIDop.versieInformatie"/>
  </office:meta>
</office:document-meta>
</file>