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erallee Festival 2025, Prins Bernhardstraat (zaaknummer 94506-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Veerallee Festival 2025 op <text:span text:style-name="nadrukvet">5 juli 2025</text:span>, locatie <text:span text:style-name="nadrukvet">Prins Bernhardstraat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4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eerallee Festival 2025, Prins Bernhardstraat (zaaknummer 94506-2025)</meta:user-defined>
    <meta:user-defined meta:name="DCTERMS.W3CDTF/DCTERMS.available">2025-05-15</meta:user-defined>
    <meta:user-defined meta:name="DCTERMS.W3CDTF/OVERHEIDop.jaargang">2025</meta:user-defined>
    <meta:user-defined meta:name="OVERHEIDop.publicationIssue">212418</meta:user-defined>
    <meta:user-defined meta:name="OVERHEIDop.GmbID/DC.identifier">gmb-2025-212418</meta:user-defined>
    <meta:user-defined meta:name="OVERHEIDop.versieInformatie"/>
  </office:meta>
</office:document-meta>
</file>