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egnerus Praediniusstraat 15, 9951CA Winsum (gras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ei 2025 een aanvraag ontvangen voor het organiseren van een 60 jarig jubileum buurtvereniging op 4 en 5 juli 2025 op de locatie Regnerus Praediniusstraat 15, 9951CA Winsum (grasveld)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241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1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1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848</meta:user-defined>
    <meta:user-defined meta:name="DCTERMS.abstract">het organiseren van een 60 jarig jubileum buurtvereniging op 4 en 5 juli 2025, Regnerus Praediniusstraat 15, 9951CA Winsum (grasveld), (12 mei 2025)</meta:user-defined>
    <dc:language>nl</dc:language>
    <meta:user-defined meta:name="OVERHEIDop.locatietype/OVERHEIDop.gebiedsmarkering">Punt</meta:user-defined>
    <meta:user-defined meta:name="DC.title">Ontvangst aanvraag evenementenvergunning, Regnerus Praediniusstraat 15, 9951CA Winsum (grasveld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14</meta:user-defined>
    <meta:user-defined meta:name="OVERHEIDop.GmbID/DC.identifier">gmb-2025-212414</meta:user-defined>
    <meta:user-defined meta:name="OVERHEIDop.versieInformatie"/>
  </office:meta>
</office:document-meta>
</file>