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Veltumse Kleffen 50, 5801SH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tumse Kleffen 50, 5801SH Venray - </text:span>het verbouwen van het winkelpand - zaaknummer Z2025-00001716 - ontvangstdatum 6 mei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2411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41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41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16</meta:user-defined>
    <meta:user-defined meta:name="DCTERMS.abstract">Betreft: Aanvraag Omgevingsvergunning - Veltumse Kleffen 50, 5801SH Venray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- aanvraag - regulier - Veltumse Kleffen 50, 5801SH Venray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411</meta:user-defined>
    <meta:user-defined meta:name="OVERHEIDop.GmbID/DC.identifier">gmb-2025-212411</meta:user-defined>
    <meta:user-defined meta:name="OVERHEIDop.versieInformatie"/>
  </office:meta>
</office:document-meta>
</file>