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Lang leve Leeghwater! op 01 juli 2025 , Jan Boonplein 18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Boonplein 18, 1483 BL De Rijp<text:span text:style-name="nadrukvet">; </text:span>Lang leve Leeghwater! op 01 juli 2025 </text:p>
            <text:p text:style-name="common-al">
            
          </text:p>
            <text:p text:style-name="common-al">Datum ontvangst: 08-05-2025</text:p>
            <text:p text:style-name="last-al">Zaaknummer: 00001164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422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Lang leve Leeghwater! op 01 juli 2025 , Jan Boonplein 18, 1483 BL De Rij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03</meta:user-defined>
    <meta:user-defined meta:name="OVERHEIDop.GmbID/DC.identifier">gmb-2025-212403</meta:user-defined>
    <meta:user-defined meta:name="OVERHEIDop.versieInformatie"/>
  </office:meta>
</office:document-meta>
</file>