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fgewezen, Aalsmeerderweg 226 t/m 230, 1432CW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2 mei 2025 besloten om de aanvraag met zaaknummer Z2025-00000806 voor een omgevingsvergunning op locatie Aalsmeerderweg 226 t/m 230, 1432CW Aalsmeer buiten behandeling te stellen. De aanvraag betrof de volgende activiteit:</text:p>
            <text:list text:style-name="id1-3-2-1-1-2">
              <text:list-item text:style-override="id1-3-2-1-1-2-1">
                <text:number>•</text:number>
                <text:p text:style-name="al">het aanleggen of veranderen van een uitweg</text:p>
              </text:list-item>
            </text:list>
            <text:p text:style-name="common-al">
            <text:span text:style-name="nadrukvet">Afzien van inhoudelijke behandeling</text:span>
          </text:p>
            <text:p text:style-name="common-al">De projectlocatie is gelegen op gronden in eigendom van de gemeente Aalsmeer. De gemeente Aalsmeer wenst geen toestemming te verlenen aan de gevraagde uitweg op haar gronden. Dit betekent dat de uitweg niet kan worden verwezenlijkt. Om die reden kan de aanvrager niet als belanghebbende zoals bedoeld in artikel 1:2 Awb aangemerkt worden. Er is daarom per definitie ook geen sprake van een aanvraag zoals bedoeld in artikel 1:3 van de Awb. Het verzoek wordt verder niet inhoudelijk behandeld.</text:p>
            <text:p text:style-name="common-al">
            <text:span text:style-name="nadrukvet">Bent u het niet eens met het besluit?</text:span>
          </text:p>
            <text:p text:style-name="common-al">U kunt Gemeente Aalsmeer tot 23 jun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080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239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39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39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806</meta:user-defined>
    <meta:user-defined meta:name="DCTERMS.abstract">Betreft: besluit op locatie Aalsmeerderweg 226 t/m 230, 1432CW Aalsme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Aanvraag omgevingsvergunning afgewezen, Aalsmeerderweg 226 t/m 230, 1432CW Aalsmeer</meta:user-defined>
    <meta:user-defined meta:name="DCTERMS.W3CDTF/DCTERMS.available">2025-05-15</meta:user-defined>
    <meta:user-defined meta:name="DCTERMS.W3CDTF/OVERHEIDop.jaargang">2025</meta:user-defined>
    <meta:user-defined meta:name="OVERHEIDop.publicationIssue">212398</meta:user-defined>
    <meta:user-defined meta:name="OVERHEIDop.GmbID/DC.identifier">gmb-2025-212398</meta:user-defined>
    <meta:user-defined meta:name="OVERHEIDop.versieInformatie"/>
  </office:meta>
</office:document-meta>
</file>