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otenmakersstraat 89, 1506 TC Zaandam, Botenmakersstraat 89 Zaandam - het verbouwen en diversen grote aanpassing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7961 - het verbouwen en diversen grote aanpassingen van een woonhuis -  - op de locatie Botenmakersstraat 89, 1506 TC Zaandam, Botenmakersstraat 89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61</meta:user-defined>
    <dc:language>nl</dc:language>
    <meta:user-defined meta:name="DC.title">Buitenplanse Omgevingsplanactiviteit Regulier - Botenmakersstraat 89, 1506 TC Zaandam, Botenmakersstraat 89 Zaandam - het verbouwen en diversen grote aanpassingen van een woonhuis</meta:user-defined>
    <meta:user-defined meta:name="OVERHEIDop.locatietype/OVERHEIDop.gebiedsmarkering">GeometrieRef</meta:user-defined>
    <meta:user-defined meta:name="DCTERMS.W3CDTF/DCTERMS.available">2025-05-15</meta:user-defined>
    <meta:user-defined meta:name="DCTERMS.W3CDTF/OVERHEIDop.jaargang">2025</meta:user-defined>
    <meta:user-defined meta:name="OVERHEIDop.externeBijlage">afwijkvergunning|exb-2025-18029</meta:user-defined>
    <meta:user-defined meta:name="OVERHEIDop.publicationIssue">212396</meta:user-defined>
    <meta:user-defined meta:name="OVERHEIDop.GmbID/DC.identifier">gmb-2025-212396</meta:user-defined>
    <meta:user-defined meta:name="OVERHEIDop.versieInformatie"/>
  </office:meta>
</office:document-meta>
</file>