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NSE Sportplein, 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NSE sportplein </text:p>
            <text:p text:style-name="common-al">Datum: 13 juli 2025</text:p>
            <text:p text:style-name="common-al">Locatie: De markt</text:p>
            <text:p text:style-name="common-al">Dossiernummer: 458748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TNSE Sportplein,  De mark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94</meta:user-defined>
    <meta:user-defined meta:name="OVERHEIDop.GmbID/DC.identifier">gmb-2025-212394</meta:user-defined>
    <meta:user-defined meta:name="OVERHEIDop.versieInformatie"/>
  </office:meta>
</office:document-meta>
</file>