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De Weer 82, 1504 AK Zaandam - Afwijken van regels omgevingsplan d.m.v Verbouwing Summertown medisch 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1642 - Afwijken van regels omgevingsplan d.m.v Verbouwing Summertown medisch Centrum op de locatie De Weer 82, 1504 AK Zaandam</text:p>
            <text:p text:style-name="common-al">Aanvraag ontvangen: 22-04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2">
              <text:list-item text:style-override="id1-3-2-1-1-12-1">
                <text:number>•</text:number>
                <text:p text:style-name="al">Afwijken van regels in het omgevingsplan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2387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387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387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1642</meta:user-defined>
    <dc:language>nl</dc:language>
    <meta:user-defined meta:name="OVERHEIDop.locatietype/OVERHEIDop.gebiedsmarkering">Punt</meta:user-defined>
    <meta:user-defined meta:name="DC.title">Aanvraag omgevingsvergunning - De Weer 82, 1504 AK Zaandam - Afwijken van regels omgevingsplan d.m.v Verbouwing Summertown medisch Centrum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387</meta:user-defined>
    <meta:user-defined meta:name="OVERHEIDop.GmbID/DC.identifier">gmb-2025-212387</meta:user-defined>
    <meta:user-defined meta:name="OVERHEIDop.versieInformatie"/>
  </office:meta>
</office:document-meta>
</file>