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vendreef 2 tot en me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16 appartementen ter plaatse van de te slopen panden (project Dreven fase 1B)</text:p>
            <text:p text:style-name="common-al"/>
            <text:p text:style-name="common-al">Ons kenmerk: VTH2025-27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vendreef 46, 2542 NP 's-Gravenhage, Gravendreef 50, 2542 NP 's-Gravenhage, Gravendreef 8, 2542 NP 's-Gravenhage, Gravendreef 14, 2542 NP 's-Gravenhage, Gravendreef 2, 2542 NP 's-Gravenhage, Gravendreef 4, 2542 NP 's-Gravenhage, Gravendreef 6, 2542 NP 's-Gravenhage, Gravendreef 10, 2542 NP 's-Gravenhage, Gravendreef 12, 2542 NP 's-Gravenhage, Gravendreef 18, 2542 NP 's-Gravenhage, Gravendreef 20, 2542 NP 's-Gravenhage, Gravendreef 22, 2542 NP 's-Gravenhage, Gravendreef 24, 2542 NP 's-Gravenhage, Gravendreef 28, 2542 NP 's-Gravenhage, Gravendreef 30, 2542 NP 's-Gravenhage, Gravendreef 32, 2542 NP 's-Gravenhage, Gravendreef 34, 2542 NP 's-Gravenhage, Gravendreef 36, 2542 NP 's-Gravenhage, Gravendreef 38, 2542 NP 's-Gravenhage, Gravendreef 40, 2542 NP 's-Gravenhage, Gravendreef 42, 2542 NP 's-Gravenhage, Gravendreef 48, 2542 NP 's-Gravenhage, Gravendreef 52, 2542 N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3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617</meta:user-defined>
    <meta:user-defined meta:name="DCTERMS.abstract">het bouwen van 116 appartementen ter plaatse van de te slopen panden (project Dreven fase 1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avendreef 2 tot en met 5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84</meta:user-defined>
    <meta:user-defined meta:name="OVERHEIDop.GmbID/DC.identifier">gmb-2025-212384</meta:user-defined>
    <meta:user-defined meta:name="OVERHEIDop.versieInformatie"/>
  </office:meta>
</office:document-meta>
</file>