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etreft organiseren van een MTB Loonse kermistocht op 29 juni 2025 deels door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515</text:p>
            <text:p text:style-name="common-al">Ontvangstdatum melding: 11-05-2025</text:p>
            <text:p text:style-name="common-al">Omschrijving: Gemeente Bergeijk organiseren van een MTB Loonse kermistocht op 29 juni 2025 deels door gemeente Bergeijk</text:p>
            <text:p text:style-name="common-al">Activiteit: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238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8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8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515</meta:user-defined>
    <meta:user-defined meta:name="DCTERMS.abstract">organiseren van een MTB  Loonse kermistocht op 29  juni 2025 deels door gemeente Bergeijk</meta:user-defined>
    <dc:language>nl</dc:language>
    <meta:user-defined meta:name="OVERHEIDop.locatietype/OVERHEIDop.gebiedsmarkering">Punt</meta:user-defined>
    <meta:user-defined meta:name="DC.title">Ontvangen melding betreft organiseren van een MTB Loonse kermistocht op 29 juni 2025 deels door gemeente Berge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83</meta:user-defined>
    <meta:user-defined meta:name="OVERHEIDop.GmbID/DC.identifier">gmb-2025-212383</meta:user-defined>
    <meta:user-defined meta:name="OVERHEIDop.versieInformatie"/>
  </office:meta>
</office:document-meta>
</file>