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 verlenging Omgevingsvergunning voor het vervangen van een sedumdak door pannendak en plaatsen nieuwe zonnepanelen, Cyprus 27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41523</text:p>
            <text:p text:style-name="common-al">Het product: Omgevingsvergunning</text:p>
            <text:p text:style-name="common-al">De omschrijving van de zaak:het vervangen van een sedumdak door pannendak en plaatsen nieuwe zonnepanelen</text:p>
            <text:p text:style-name="common-al">De ontvangstdatum van de zaak: 20-03-2025</text:p>
            <text:p text:style-name="common-al">De globale locatie: Cyprus 27 2721LM Zoetermeer</text:p>
            <text:p text:style-name="common-al">
            <text:span text:style-name="nadrukvet">Besluitgegevens</text:span>
          </text:p>
            <text:p text:style-name="common-al">De besluitdatum: 13-05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523</meta:user-defined>
    <meta:user-defined meta:name="DCTERMS.abstract">het vervangen van een sedumdak door pannendak en plaatsen nieuwe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 verlenging Omgevingsvergunning voor het vervangen van een sedumdak door pannendak en plaatsen nieuwe zonnepanelen, Cyprus 27 2721LM Zoetermeer</meta:user-defined>
    <meta:user-defined meta:name="DCTERMS.W3CDTF/DCTERMS.available">2025-05-15</meta:user-defined>
    <meta:user-defined meta:name="DCTERMS.W3CDTF/OVERHEIDop.jaargang">2025</meta:user-defined>
    <meta:user-defined meta:name="OVERHEIDop.externeBijlage">2025-041523 OW06_beschikking verlenging procedu...|exb-2025-18028</meta:user-defined>
    <meta:user-defined meta:name="OVERHEIDop.publicationIssue">212381</meta:user-defined>
    <meta:user-defined meta:name="OVERHEIDop.GmbID/DC.identifier">gmb-2025-212381</meta:user-defined>
    <meta:user-defined meta:name="OVERHEIDop.versieInformatie"/>
  </office:meta>
</office:document-meta>
</file>