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mpetitie Brabantse Wieler Federatie,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162</text:p>
            <text:p text:style-name="common-al">
            <text:span text:style-name="nadrukvet">Ingekomen:</text:span> 09-01-2025</text:p>
            <text:p text:style-name="common-al">
            <text:span text:style-name="nadrukvet">Locatie:</text:span> Takkebijsters Breda</text:p>
            <text:p text:style-name="common-al">
            <text:span text:style-name="nadrukvet">Omschrijving:</text:span> Zomercompetitie Brabantse Wieler Federatie</text:p>
            <text:p text:style-name="common-al">
            <text:span text:style-name="nadrukvet">Periode:</text:span> van 20 en 27 juli, 3, 10 en 17 augustus 2025 van 10:30 uur tot 12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3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162</meta:user-defined>
    <meta:user-defined meta:name="DCTERMS.abstract">Zomercompetitie Brabantse Wieler Feder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Zomercompetitie Brabantse Wieler Federatie, Takkebijsters Breda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38</meta:user-defined>
    <meta:user-defined meta:name="OVERHEIDop.GmbID/DC.identifier">gmb-2025-21238</meta:user-defined>
    <meta:user-defined meta:name="OVERHEIDop.versieInformatie"/>
  </office:meta>
</office:document-meta>
</file>