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goudenregen (is vergunningvrij) en Japanse sierkers (dood) nabij Wijzendhoek 32 en 45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721 voor een omgevingsvergunning voor het kappen van een Japanse sierkers (dood) nabij Wijzendhoek 45 in Nibbixwoud.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Voor het kappen van een goudenregen nabij Wijzendhoek 32 in Nibbixwoud is geen omgevingsvergunning nodig. Het betreft een heester en geen boom en daarom is er geen vergunningsplicht, als gesteld in artikel 7.7 van de Verordening fysieke leefomgeving gemeente Medemblik 3e tranche.</text:p>
            <text:p text:style-name="common-al">
            <text:span text:style-name="nadrukvet">Inzage</text:span>
          </text:p>
            <text:p text:style-name="common-al">Het besluit en de bijbehorende stukken kunt u tot en met 24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3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1</meta:user-defined>
    <meta:user-defined meta:name="DCTERMS.abstract">Betreft: Besluit op locatie nabij Wijzendhoek 32 en 45 in Nibbixwoud</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kappen van een goudenregen (is vergunningvrij) en Japanse sierkers (dood) nabij Wijzendhoek 32 en 45 in Nibbixwoud (reguliere voorbereidingsprocedure)</meta:user-defined>
    <meta:user-defined meta:name="DCTERMS.W3CDTF/DCTERMS.available">2025-05-15</meta:user-defined>
    <meta:user-defined meta:name="DCTERMS.W3CDTF/OVERHEIDop.jaargang">2025</meta:user-defined>
    <meta:user-defined meta:name="OVERHEIDop.publicationIssue">212379</meta:user-defined>
    <meta:user-defined meta:name="OVERHEIDop.GmbID/DC.identifier">gmb-2025-212379</meta:user-defined>
    <meta:user-defined meta:name="OVERHEIDop.versieInformatie"/>
  </office:meta>
</office:document-meta>
</file>