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.A.Fijnvandraatlaan 29 1381E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</text:p>
            <text:p text:style-name="common-al">Besluit: verleend</text:p>
            <text:p text:style-name="common-al">Besluit verzonden op: 12-05-2025</text:p>
            <text:p text:style-name="common-al">Zaakadres: J.A.Fijnvandraatlaan 29 1381ES Weesp</text:p>
            <text:p text:style-name="common-al">Zaaknummer: Z2025-016976</text:p>
            <text:p text:style-name="common-al">DSO-nummer: 20250418006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697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37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6976</meta:user-defined>
    <meta:user-defined meta:name="DCTERMS.abstract">kappen van een boom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.A.Fijnvandraatlaan 29 1381ES Weesp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78</meta:user-defined>
    <meta:user-defined meta:name="OVERHEIDop.GmbID/DC.identifier">gmb-2025-212378</meta:user-defined>
    <meta:user-defined meta:name="OVERHEIDop.versieInformatie"/>
  </office:meta>
</office:document-meta>
</file>