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op 9 mei 2025 tussen 21:15 en 22:45 uur aan Kasteeltu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verleend voor het schenken van zwakalcoholhoudende dranken op 9 mei 2025 tussen 21:15 uur en 22:45 uur in de Kasteeltuin.</text:p>
            <text:p text:style-name="common-al">Verzenddatum: 7 me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237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alcoholhoudende dranken op 9 mei 2025 tussen 21:15 en 22:45 uur aan Kasteeltuin te Culembo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376</meta:user-defined>
    <meta:user-defined meta:name="OVERHEIDop.GmbID/DC.identifier">gmb-2025-212376</meta:user-defined>
    <meta:user-defined meta:name="OVERHEIDop.versieInformatie"/>
  </office:meta>
</office:document-meta>
</file>