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limaatfestival op 23 mei 2025 - in en rond Hooiweg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Westerkwartier een melding ontvangen voor activiteiten waarvoor geen vergunningplicht geldt op de locatie in en rond Hooiweg 9 in Zuidhorn. De melding is geregistreerd onder zaaknummer 20250117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laatse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23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7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: Het organiseren van een Klimaatfestival op 23 mei 2025 - in en rond Hooiweg 9 in Zuidhor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75</meta:user-defined>
    <meta:user-defined meta:name="OVERHEIDop.GmbID/DC.identifier">gmb-2025-212375</meta:user-defined>
    <meta:user-defined meta:name="OVERHEIDop.versieInformatie"/>
  </office:meta>
</office:document-meta>
</file>