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enovatie van een bestaand pand tot appartementen, Gele Rijdersplein en Bastionstraat 35-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Renovatie van een bestaand pand tot appartementen (bouw en sloop werkzaamheden)</text:p>
            <text:p text:style-name="common-al">Locatie: Gele Rijdersplein en Bastionstraat 35-37</text:p>
            <text:p text:style-name="common-al">Datum: 16 juni 2025 tot en met 18 mei 2026 </text:p>
            <text:p text:style-name="common-al">Dossiernummer: 45884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renovatie van een bestaand pand tot appartementen, Gele Rijdersplein en Bastionstraat 35-3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72</meta:user-defined>
    <meta:user-defined meta:name="OVERHEIDop.GmbID/DC.identifier">gmb-2025-212372</meta:user-defined>
    <meta:user-defined meta:name="OVERHEIDop.versieInformatie"/>
  </office:meta>
</office:document-meta>
</file>