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familietoernooi tussen 10:00 uur en 18:00 uur aan Sportlaan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niet belastend evenement voor het organiseren van een familietoernooi aan de Sportlaan 9 tussen 10:00 uur en 18:00 uur.</text:p>
            <text:p text:style-name="common-al">Verzenddatum: 7 mei 2025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2371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371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familietoernooi tussen 10:00 uur en 18:00 uur aan Sportlaan 9 te Culembo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2371</meta:user-defined>
    <meta:user-defined meta:name="OVERHEIDop.GmbID/DC.identifier">gmb-2025-212371</meta:user-defined>
    <meta:user-defined meta:name="OVERHEIDop.versieInformatie"/>
  </office:meta>
</office:document-meta>
</file>