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Achter de Duinen - Westmade-Noord f2), Abdij van Rijnsburglaan 108 te Monster (aangevraagd als Abdij van Rijnsburglaan ongenummerd (kavel 7 - MSR00 I 3514) achter Orberlaa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3 mei 2025.</text:p>
            <text:p text:style-name="common-al">
            <text:span text:style-name="nadrukvet">Dossiernummer: </text:span>Z2025-00000938</text:p>
            <text:p text:style-name="common-al">
            <text:span text:style-name="nadrukvet">Omschrijving: </text:span>het oprichten van een vrijstaande woning (Achter de Duinen - Westmade-Noord f2)</text:p>
            <text:p text:style-name="common-al">
            <text:span text:style-name="nadrukvet">Locatie: </text:span>Abdij van Rijnsburglaan 108 te Monster (aangevraagd als Abdij van Rijnsburglaan ongenummerd (kavel 7 - MSR00 I 3514) achter Orberlaan 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Achter de Duinen - Westmade-Noord f2), Abdij van Rijnsburglaan 108 te Monster (aangevraagd als Abdij van Rijnsburglaan ongenummerd (kavel 7 - MSR00 I 3514) achter Orberlaan 7 te Monster)</meta:user-defined>
    <meta:user-defined meta:name="DCTERMS.W3CDTF/DCTERMS.available">2025-05-15</meta:user-defined>
    <meta:user-defined meta:name="DCTERMS.W3CDTF/OVERHEIDop.jaargang">2025</meta:user-defined>
    <meta:user-defined meta:name="OVERHEIDop.publicationIssue">212370</meta:user-defined>
    <meta:user-defined meta:name="OVERHEIDop.GmbID/DC.identifier">gmb-2025-212370</meta:user-defined>
    <meta:user-defined meta:name="OVERHEIDop.versieInformatie"/>
  </office:meta>
</office:document-meta>
</file>