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Winterswijk – Afwaardering maximumsnelheid naar 30 km/h - Groenlose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2289092</text:p>
            <text:p text:style-name="common-al">Burgemeester en Wethouders van de gemeente Winterswijk;</text:p>
            <text:p text:style-name="common-al"/>
            <text:p text:style-name="common-al">Bevoegdheidsgrondslag</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 </text:p>
            <text:p text:style-name="common-al"/>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
            <text:p text:style-name="common-al">Met inachtneming van artikel 2- lid 1- sub a t/m d- van de WVW1994 en artikel 21 Besluit administratieve Bepalingen inzake het Wegverkeer (hierna: BABW) worden op de bovengenoemde weg maatregelen genomen met als doel: </text:p>
            <text:p text:style-name="common-al">a) Het verzekeren van de veiligheid op de weg;</text:p>
            <text:p text:style-name="common-al">b) Het beschermen van de weggebruikers en de passagiers;</text:p>
            <text:p text:style-name="common-al">c) Het in stand houden van de weg en het waarborgen van de bruikbaarheid daarvan; </text:p>
            <text:p text:style-name="common-al">d) Het zoveel mogelijk waarborgen van de vrijheid van het verkeer.</text:p>
            <text:p text:style-name="common-al"/>
            <text:p text:style-name="common-al">Op basis van bovenstaande overweging en met inachtneming van: </text:p>
            <text:p text:style-name="common-al">• de Algemene wet bestuursrecht;</text:p>
            <text:p text:style-name="common-al">• de Wegenverkeerswet 1994;</text:p>
            <text:p text:style-name="common-al">• het Besluit administratieve bepalingen inzake het wegverkeer;</text:p>
            <text:p text:style-name="common-al">• het Regelement verkeersregels en verkeerstekens 1990;</text:p>
            <text:p text:style-name="common-al">• Uitvoeringsvoorschriften BABW inzake verkeerstekens;</text:p>
            <text:p text:style-name="common-al">• Handreiking GOW 30.</text:p>
            <text:p text:style-name="common-al"/>
            <text:p text:style-name="common-al">En krachtens het mandaat besluit gemeente Winterswijk 2020, genomen op 20 oktober 2020, zaaknummer 214483, is ondertekende bevoegd het besluit te nemen. </text:p>
            <text:p text:style-name="common-al"/>
            <text:p text:style-name="common-al">Motivering</text:p>
            <text:p text:style-name="common-al">De Groenloseweg tussen de rotonde Jaspersweg en rotonde Peperbus is een gebiedsontsluitingsweg (GOW) met een maximale snelheid van 50 km/h (GOW50) in Winterswijk. Echter, het huidige snelheidslimiet van 50 km/h heeft geleid tot zorgen over de leefbaarheid en verkeersveiligheid, met name voor fietsers en voetgangers. Dit blijkt ook uit de uitgevoerde risicoanalyse.</text:p>
            <text:p text:style-name="common-al">De keuze voor een GOW met een maximale snelheid van 30 km/h (GOW30) is enerzijds een compromis tussen het maximaal faciliteren van de doorstroming van het verkeer in breedste zin. Dit inclusief vrachtverkeer, openbaar vervoer, landbouwverkeer, fietsers nood en hulpdiensten. Anderzijds het verbeteren van de verkeersveiligheid voor fietsers en (overstekende) voetgangers en leefbaarheid.</text:p>
            <text:p text:style-name="common-al">Besluitvorming over de herinrichting van de Groenloseweg heeft op 28 maart 2024 in de raad plaatsgevonden. Waarbij het ontwerp een gebiedsontsluitingsweg met een maximale snelheid van 30 km/h betreft. Daarnaast is er aandacht voor doorstroming van het verkeer, de veiligheid van kwetsbare verkeersdeelnemers en de verblijfskwaliteit. De totale wegbreedte wordt 6,20 meter (wegbreedte inclusief goten). Ook is er ruimte gereserveerd voor een comfortabele doorgang van rolstoelgebruikers, rollators en kinderwagens. Er wordt een fietssuggestie strook aangebracht van 1.80 m breed aan beide zijden van de weg. Om toch het fietsvriendelijke karakter te benadrukken. </text:p>
            <text:p text:style-name="common-al">De gewenste doorstroming op kruispunten tussen de GOW30 en erftoegangswegen 30 km/u (ETW30) komt tot uitdrukking door het toepassen van voorrangskruispunten. Waarbij weggebruikers op de GOW30 voorrang genieten ten opzichte van de kruisende ETW30. Dit wordt uitgevoerd volgens de richtlijnen. </text:p>
            <text:p text:style-name="common-al">Door het verlagen van de maximale snelheid naar 30 km/h zal de gemiddelde snelheid van het verkeer afnemen en zal dit bijdragen aan een veiligere verkeerssituatie voor alle weggebruikers. Ook draagt het verlagen van het snelheidslimiet naar 30 km/h bij aan het verbeteren van de leefbaarheid en het milieu in de omgeving .</text:p>
            <text:p text:style-name="common-al">Overig</text:p>
            <text:p text:style-name="common-al">Gelet op artikel 24 van het BABW heeft overleg plaatsgevonden met de gemandateerd verkeersadviseur van de Politie Oost Nederland, district Noord- en Oost Gelderland. </text:p>
            <text:p text:style-name="common-al"/>
            <text:p text:style-name="common-al">Gelet op artikel 26 van het BAWB wordt dit besluit bekendgemaakt door publicatie in het elektronische Gemeenteblad en is voor een ieder in te zien op de website www.overheid.nl. </text:p>
            <text:p text:style-name="common-al"/>
            <text:p text:style-name="common-al">Besluit</text:p>
            <text:p text:style-name="common-al">Op grond van bovenstaande overwegingen besluiten:</text:p>
            <text:p text:style-name="common-al">Tot het aanleggen van een voetgangersoversteekplaats zoals bedoeld in artikel 49 lid 2 van het Regelement Verkeersregels en Verkeerstekens. De voetgangersoversteekplaats wordt aangebracht op de Groenloseweg ter hoogte van de kruising met de Generaal Bernschotweg en ter hoogte van de kruising Prinshendrikstraat - Jan Tooropweg door het plaatsen van borden L2 uit bijlage 1 van het RVV 1990 en de daarbij horende markering. </text:p>
            <text:p text:style-name="common-al"/>
            <text:p text:style-name="common-al">Tot het instellen van een maximumsnelheid van 30 km/h op de Groenloseweg tussen de rotonde Jaspersweg en rotonde de Peperbus te Winterswijk aan te geven met het verkeersbord A130zb met witte markering dwars op de rijbaan en opschrift van 30 op de rijbaan en A230ze van bijlage 1 van het Reglement Verkeersregels en Verkeerstekens 1990. Dit overeenkomstig met bijgaande tekening met kenmerk “2231059 Herinrichting Groenloseweg te Winterswijk”.</text:p>
            <text:p text:style-name="common-al"/>
            <text:p text:style-name="common-al">Door het instellen van een 30 km/h zone op de Groenloseweg breidt het zonegebied waar men nu 30 km/h mag rijden feitelijk uit. De in de huidige situatie geplaatste bebording op de aangrenzende erftoegangswegen kan daarmee komen te vervallen. Middels dit besluit worden de overbodig geworden borden (A130zb en A230ze) verwijderd en de voorrang geregeld met de borden (B3, B4, B5, B6 in combinatie met haaientanden).</text:p>
            <text:p text:style-name="common-al"/>
            <text:p text:style-name="common-al"/>
            <text:p text:style-name="common-al">Besluitnr. 2289092</text:p>
            <text:p text:style-name="common-al">Aldus besloten te Winterswijk, 17-01-2025</text:p>
            <text:p text:style-name="common-al"/>
            <text:p text:style-name="common-al">Namens het college van burgemeester en wethouders,</text:p>
            <text:p text:style-name="common-al"/>
            <text:p text:style-name="common-al">Namens dezen,</text:p>
            <text:p text:style-name="common-al"/>
            <text:p text:style-name="common-al">B.G. Stockmann</text:p>
            <text:p text:style-name="common-al">Beleidsmedewerker Verkeer</text:p>
            <text:p text:style-name="common-al">Team Openbare Ruimte</text:p>
            <text:p text:style-name="common-al"/>
            <text:p text:style-name="common-al"/>
            <text:p text:style-name="common-al"/>
            <text:p text:style-name="common-al">Bezwaar</text:p>
            <text:p text:style-name="common-al">Eenieder wiens belang rechtstreeks bij dit besluit is betrokken kan binnen zes weken na de dag van bekendmaking van het besluit bezwaar maken tegen het besluit. Het bezwaarschrift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
            <text:p text:style-name="common-al">Wij verzoeken u bij het bezwaarschrift een kopie van dit besluit te voegen.</text:p>
            <text:p text:style-name="common-al">Eventueel verzoek om voorlopige voorziening</text:p>
            <text:p text:style-name="common-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griffierecht verschuldigd. Meer informatie hierover ontvangt u van de rechtbank na de indiening van uw verzoekschrift.</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common-al">Mediation</text:p>
            <text:p text:style-name="common-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ext:p text:style-name="common-al">Bijlage tekening Herinrichting Groenloseweg te Winterswijk met nummer 2231059</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3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interswijk - Afwaardering maximumsnelheid naar 30 km/h - Groenlo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289092</meta:user-defined>
    <meta:user-defined meta:name="DCTERMS.abstract">Afwaardering maximumsnelheid naar 30 km/h- Groenloseweg</meta:user-defined>
    <meta:user-defined meta:name="OVERHEIDop.verkeersbordcode">A01zb</meta:user-defined>
    <meta:user-defined meta:name="OVERHEIDop.verkeersbordcode">A1</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dc:language>nl</dc:language>
    <meta:user-defined meta:name="OVERHEIDop.locatietype/OVERHEIDop.gebiedsmarkering">Lijn</meta:user-defined>
    <meta:user-defined meta:name="DC.title">Verkeersbesluit gemeente Winterswijk – Afwaardering maximumsnelheid naar 30 km/h - Groenloseweg</meta:user-defined>
    <meta:user-defined meta:name="DCTERMS.W3CDTF/DCTERMS.available">2025-01-17</meta:user-defined>
    <meta:user-defined meta:name="OVERHEIDop.externeBijlage">2231059 Herinrichting Groenloseweg te Winterswijk|exb-2025-1772</meta:user-defined>
    <meta:user-defined meta:name="DCTERMS.W3CDTF/OVERHEIDop.jaargang">2025</meta:user-defined>
    <meta:user-defined meta:name="OVERHEIDop.publicationIssue">21237</meta:user-defined>
    <meta:user-defined meta:name="OVERHEIDop.GmbID/DC.identifier">gmb-2025-21237</meta:user-defined>
    <meta:user-defined meta:name="OVERHEIDop.versieInformatie"/>
  </office:meta>
</office:document-meta>
</file>