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van 26 mei tot en met 6 juni 2025 aan Zand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Zandstraat 32A in de periode 26 mei 2025 t/m 6 juni 2025.</text:p>
            <text:p text:style-name="common-al">Verzenddatum: 6 me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van 26 mei tot en met 6 juni 2025 aan Zandstraat 32A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69</meta:user-defined>
    <meta:user-defined meta:name="OVERHEIDop.GmbID/DC.identifier">gmb-2025-212369</meta:user-defined>
    <meta:user-defined meta:name="OVERHEIDop.versieInformatie"/>
  </office:meta>
</office:document-meta>
</file>