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feest, Papegaaiweg 35 Wenum Wiesel d.d. 5, 6 en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5</text:p>
            <text:p text:style-name="common-al">Omschrijving: Oranje kinder- en volksfeest Wenum Wiesel</text:p>
            <text:p text:style-name="common-al">Locatie: Papegaaiweg 35, 7345 DK Wenum Wiesel</text:p>
            <text:p text:style-name="common-al">Zaaknummer: 02005621739</text:p>
            <text:p text:style-name="common-al">Datum evenement: 5, 6 en 7 september 2025</text:p>
            <text:p text:style-name="common-al">Tijdstip evenement: 5 september van 10:00 uur tot 02:30 uur, 6 september van 08:00 uur tot 02:30 uur en 7 september van 13:00 uur tot 21:30 uur. Versterkt geluid op 5 en 6 september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1739</meta:user-defined>
    <dc:language>nl</dc:language>
    <meta:user-defined meta:name="OVERHEIDop.locatietype/OVERHEIDop.gebiedsmarkering">Punt</meta:user-defined>
    <meta:user-defined meta:name="DC.title">Besluit evenementenvergunning Oranjefeest, Papegaaiweg 35 Wenum Wiesel d.d. 5, 6 en 7 september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68</meta:user-defined>
    <meta:user-defined meta:name="OVERHEIDop.GmbID/DC.identifier">gmb-2025-212368</meta:user-defined>
    <meta:user-defined meta:name="OVERHEIDop.versieInformatie"/>
  </office:meta>
</office:document-meta>
</file>