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ZomerVISkaravaan 2025 JeugdVISevent op 19 juli 2025, Sloep 1, 1483 HA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loep 1, 1483 HA De Rijp<text:span text:style-name="nadrukvet">; </text:span>ZomerVISkaravaan 2025 JeugdVISevent op 19 juli 2025</text:p>
            <text:p text:style-name="common-al">
            
          </text:p>
            <text:p text:style-name="common-al">Datum ontvangst: 02-05-2025</text:p>
            <text:p text:style-name="last-al">Zaaknummer: 00001154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23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4601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ZomerVISkaravaan 2025 JeugdVISevent op 19 juli 2025, Sloep 1, 1483 HA De Rij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66</meta:user-defined>
    <meta:user-defined meta:name="OVERHEIDop.GmbID/DC.identifier">gmb-2025-212366</meta:user-defined>
    <meta:user-defined meta:name="OVERHEIDop.versieInformatie"/>
  </office:meta>
</office:document-meta>
</file>