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69351322ide83afe0-b9f4-4ebd-8648-ef87ac2a53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Oudewater – Instellen voorrangsregeling –Johan. J. Vierbergenweg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Z/25/079024</text:p>
            <text:p text:style-name="common-al"/>
            <text:p text:style-name="common-al">Burgemeester en wethouders van de gemeente Oudewater,</text:p>
            <text:p text:style-name="common-al"/>
            <text:p text:style-name="common-al">Bevoegdheid</text:p>
            <text:p text:style-name="common-al">Artikel 18, lid 1 onder d van de Wegenverkeerswet 1994 (hierna: Wvw 1994), waarin het college van burgemeester en wethouders het bevoegd gezag is voor het nemen van dit verkeersbesluit;</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
            <text:p text:style-name="common-al">Overwegingen ten aanzien van het besluit</text:p>
            <text:p text:style-name="common-al">Overwegende dat</text:p>
            <text:p text:style-name="common-al">de Johan. J. Vierbergenweg gelegen is in Oudewater;</text:p>
            <text:p text:style-name="common-al">de Johan. J. Vierbergenweg een gebiedsontsluitingsweg betreft waarbij een maximumsnelheid van 50 km/u geldt;</text:p>
            <text:p text:style-name="common-al">de verkeerssituatie op de kruising Johan. J. Vierbergenweg-Tappersheul recentelijk is gewijzigd door de aanleg van een platform voor de bushalte, waarbij fietsers in beide richtingen op hetzelfde punt de kruising oversteken;</text:p>
            <text:p text:style-name="common-al">fietsers in de huidige situatie voorrang hebben op bestuurders die zich op Tappersheul bevinden;</text:p>
            <text:p text:style-name="common-al">de huidige situatie onoverzichtelijk is door een hoge, dichte erfafscheiding op de hoek van deze splitsing, waardoor bestuurders van motorvoertuigen beperkt zicht hebben op de overstekende fietsers;</text:p>
            <text:p text:style-name="common-al">het wenselijk is de fietsers op deze locatie uit de voorrang te halen om de verkeersveiligheid te verbeteren en bestuurders van motorvoertuigen de gelegenheid te geven tijdig op overstekende fietsers te reageren;</text:p>
            <text:p text:style-name="common-al">het hierom gewenst is om een voorrangsregeling in te stellen op de kruising Johan. J. Vierbergenweg-Tappersheul waarbij fietsers van het fietspad voorrang moeten verlenen op bestuurders op de Tappersheul;</text:p>
            <text:p text:style-name="common-al">deze voorrangsregeling geregeld wordt door middel van de verkeersborden B6 en haaientanden;</text:p>
            <text:p text:style-name="common-al">hiermee de verkeersveiligheid zal verbeteren voor met name de zwakke verkeersdeelnemer; </text:p>
            <text:p text:style-name="common-al">de onder ‘besluiten’ genoemde (delen van) wegen in eigendom, beheer en onderhoud zijn bij de gemeente Oudewater;</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een voorrangsregeling in te stellen op de kruising Johan. J. Vierbergenweg-Tappersheul waarbij fietsers van het fietspad voorrang moeten verlenen op bestuurder op Tappersheul;</text:p>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het in stand houden van de weg en het waarborgen van de bruikbaarheid daarvan; </text:p>
            <text:p text:style-name="common-al">het zoveel mogelijk waarborgen van de vrijheid van het verkeer.</text:p>
            <text:p text:style-name="common-al"/>
            <text:p text:style-name="common-al">Besluiten</text:p>
            <text:p text:style-name="common-al">Op grond van vorenstaande overwegingen besluiten wij:</text:p>
            <text:p text:style-name="common-al"/>
            <text:p text:style-name="common-al">over te gaan tot het plaatsen van de borden  B6 zoals bedoeld in bijlage 1 van het RVV 1990 en het aanbrengen van haaientanden zoals bedoeld in artikel 80 van het RVV 1990 op de kruising Johan. J. Vierbergenweg-Tappersheul te Oudewater; </text:p>
            <text:p text:style-name="common-al">deze maatregel uit te voeren zoals aangegeven op de bij dit besluit behorende situatietekening; </text:p>
            <text:p text:style-name="common-al">de bekendmaking van dit verkeersbesluit te laten geschieden door plaatsing van het besluit in het Gemeenteblad.</text:p>
            <text:p text:style-name="common-al"/>
            <text:p text:style-name="common-al"/>
            <text:p text:style-name="tussenkopcur">Bijlagen</text:p>
            <text:list text:style-name="id1-3-2-2-1-47">
              <text:list-item text:style-override="id1-3-2-2-1-47-1">
                <text:number>•</text:number>
                <text:p text:style-name="al">Tekening “Instellen voorrangsregeling kruising Johan. J. Vierbergenweg-Tappersheul in Oudewater” met tekeningnummer 20225-24-2971-BP-E.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20 april 2025</text:span></text:p>
            <text:p><text:span text:style-name="functie">Het college van burgemeester en wethouders,</text:span></text:p>
            <text:p><text:span text:style-name="functie"> </text:span></text:p>
            <text:p><text:span text:style-name="functie">De secretaris, De burgemeester,</text:span></text:p>
            <text:p><text:span text:style-name="functie"> </text:span></text:p>
            <text:p><text:span text:style-name="functie"> Drs. S.G.M. van Eck, Drs. D.C. de Vries</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 </text:p>
          <text:p text:style-name="bezwaarschrift_al"/>
          <text:p text:style-name="bezwaarschrift_al">
          <draw:frame><draw:text-box><text:section text:name="plaatje_id1-3-2-4-3-1" text:style-name="plaatje">
            <text:p text:style-name="illustratie_id1-3-2-4-3-1-1"><draw:frame draw:style-name="illustratie_id1-3-2-4-3-1-1" text:anchor-type="paragraph" svg:width="139.9mm" svg:height="73.2mm"><draw:image xlink:href="Pictures/afb569351322ide83afe0-b9f4-4ebd-8648-ef87ac2a53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3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voorrangsregeling  - Johan. J. Vierbergenweg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79024</meta:user-defined>
    <meta:user-defined meta:name="DCTERMS.abstract">Gemeente Oudewater – Instellen voorrangsregeling –Johan. J. Vierbergenweg te Oudewater</meta:user-defined>
    <meta:user-defined meta:name="OVERHEIDop.verkeersbordcode">B6</meta:user-defined>
    <dc:language>nl</dc:language>
    <meta:user-defined meta:name="OVERHEIDop.locatietype/OVERHEIDop.gebiedsmarkering">Weg</meta:user-defined>
    <meta:user-defined meta:name="DC.title">Gemeente Oudewater – Instellen voorrangsregeling –Johan. J. Vierbergenweg te Oudewater</meta:user-defined>
    <meta:user-defined meta:name="DCTERMS.W3CDTF/DCTERMS.available">2025-05-20</meta:user-defined>
    <meta:user-defined meta:name="DCTERMS.W3CDTF/OVERHEIDop.jaargang">2025</meta:user-defined>
    <meta:user-defined meta:name="OVERHEIDop.publicationIssue">212365</meta:user-defined>
    <meta:user-defined meta:name="OVERHEIDop.GmbID/DC.identifier">gmb-2025-212365</meta:user-defined>
    <meta:user-defined meta:name="OVERHEIDop.versieInformatie"/>
  </office:meta>
</office:document-meta>
</file>