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van 7 tot en met 28 mei 2025 aan Markt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Markt 31 in de periode 7 mei 2025 t/m 28 mei 2025.</text:p>
            <text:p text:style-name="common-al">Verzenddatum: 6 mei 2025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236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van 7 tot en met 28 mei 2025 aan Markt 31 te Culembo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361</meta:user-defined>
    <meta:user-defined meta:name="OVERHEIDop.GmbID/DC.identifier">gmb-2025-212361</meta:user-defined>
    <meta:user-defined meta:name="OVERHEIDop.versieInformatie"/>
  </office:meta>
</office:document-meta>
</file>