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Jan de Jagerlaan 2, 6998AN Laa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4 april 2025 een sloopmelding ontvangen. De melding gaat over het saneren van asbest aan de Jan de Jagerlaan 2, 6998AN Laag-Keppel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60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235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5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5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609</meta:user-defined>
    <meta:user-defined meta:name="DCTERMS.abstract">Betreft: sloopmelding op locatie Jan de Jagerlaan 2, 6998AN Laag-Keppel</meta:user-defined>
    <dc:language>nl</dc:language>
    <meta:user-defined meta:name="OVERHEIDop.locatietype/OVERHEIDop.gebiedsmarkering">Vlak</meta:user-defined>
    <meta:user-defined meta:name="DC.title">Melding voor het saneren van asbest aan de Jan de Jagerlaan 2, 6998AN Laag-Keppel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359</meta:user-defined>
    <meta:user-defined meta:name="OVERHEIDop.GmbID/DC.identifier">gmb-2025-212359</meta:user-defined>
    <meta:user-defined meta:name="OVERHEIDop.versieInformatie"/>
  </office:meta>
</office:document-meta>
</file>