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Zomerfestival, Korte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Zomerfestival</text:p>
            <text:p text:style-name="common-al">Datum: 28 juni 2025</text:p>
            <text:p text:style-name="common-al">Locatie: Kortestraat 16</text:p>
            <text:p text:style-name="common-al">Dossiernummer: 458637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3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Zomerfestival, Kortestraat 1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58</meta:user-defined>
    <meta:user-defined meta:name="OVERHEIDop.GmbID/DC.identifier">gmb-2025-212358</meta:user-defined>
    <meta:user-defined meta:name="OVERHEIDop.versieInformatie"/>
  </office:meta>
</office:document-meta>
</file>