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vondwandel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Avondwandel4daagse van 2 tot en met 5 juni 2025 met als startpunt de Atletiek Club Ommen aan de Sportlaan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23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Avondwandel4daags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51</meta:user-defined>
    <meta:user-defined meta:name="OVERHEIDop.GmbID/DC.identifier">gmb-2025-212351</meta:user-defined>
    <meta:user-defined meta:name="OVERHEIDop.versieInformatie"/>
  </office:meta>
</office:document-meta>
</file>