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van 8 mei 2025 tot en met 29 mei 2025 aan Markt 3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Markt 36 in de periode 8 mei 2025 t/m 29 mei 2025.</text:p>
            <text:p text:style-name="common-al">Verzenddatum: 6 me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234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van 8 mei 2025 tot en met 29 mei 2025 aan Markt 36 te Culembo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347</meta:user-defined>
    <meta:user-defined meta:name="OVERHEIDop.GmbID/DC.identifier">gmb-2025-212347</meta:user-defined>
    <meta:user-defined meta:name="OVERHEIDop.versieInformatie"/>
  </office:meta>
</office:document-meta>
</file>