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Vuurtorenweg 2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5 LJ) Vuurtorenweg 23 in De Cocksdorp: zaaknummer 3587931 Het plaatsen van 200 pv-panelen als een grondopstelling op het perceel aan de Vuurtorenweg 9 tot en met 23 (‘Bouwlust’)(verzonden 8 mei 2025)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234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4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7931</meta:user-defined>
    <dc:language>nl</dc:language>
    <meta:user-defined meta:name="OVERHEIDop.locatietype/OVERHEIDop.gebiedsmarkering">Vlak</meta:user-defined>
    <meta:user-defined meta:name="DC.title">Omgevingsvergunning Ingetrokken - Vuurtorenweg 23 in De Cocks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45</meta:user-defined>
    <meta:user-defined meta:name="OVERHEIDop.GmbID/DC.identifier">gmb-2025-212345</meta:user-defined>
    <meta:user-defined meta:name="OVERHEIDop.versieInformatie"/>
  </office:meta>
</office:document-meta>
</file>