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Burg. Vrijlandweg 18, 6997AD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mei 2025 een sloopmelding ontvangen. De melding gaat over het saneren van asbest van een woning aan de Burg. Vrijlandweg 18, 6997AD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9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3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91</meta:user-defined>
    <meta:user-defined meta:name="DCTERMS.abstract">Betreft: sloopmelding op locatie Burg. Vrijlandweg 18, 6997AD Hoog-Keppel</meta:user-defined>
    <dc:language>nl</dc:language>
    <meta:user-defined meta:name="OVERHEIDop.locatietype/OVERHEIDop.gebiedsmarkering">Vlak</meta:user-defined>
    <meta:user-defined meta:name="DC.title">Melding voor het saneren van asbest van een woning aan de Burg. Vrijlandweg 18, 6997AD Hoog-Kep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42</meta:user-defined>
    <meta:user-defined meta:name="OVERHEIDop.GmbID/DC.identifier">gmb-2025-212342</meta:user-defined>
    <meta:user-defined meta:name="OVERHEIDop.versieInformatie"/>
  </office:meta>
</office:document-meta>
</file>