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style:style style:family="table-column" style:parent-style-name="colspec" style:name="id1-3-2-2-1-4-2-9-1-1">
      <style:table-column-properties style:rel-column-width="89*"/>
    </style: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1-5-2-16">
      <text:list-level-style-bullet text:bullet-char="•" text:level="1">
        <style:list-level-properties text:min-label-width="10mm"/>
      </text:list-level-style-bullet>
    </text:list-style>
    <text:list-style style:name="id1-3-2-2-1-5-2-16-1">
      <text:list-level-style-bullet text:bullet-char="•" text:level="1">
        <style:list-level-properties text:min-label-width="10mm"/>
      </text:list-level-style-bullet>
    </text:list-style>
    <text:list-style style:name="id1-3-2-2-1-5-2-16-2">
      <text:list-level-style-bullet text:bullet-char="•" text:level="1">
        <style:list-level-properties text:min-label-width="10mm"/>
      </text:list-level-style-bullet>
    </text:list-style>
    <text:list-style style:name="id1-3-2-2-1-5-2-16-3">
      <text:list-level-style-bullet text:bullet-char="•" text:level="1">
        <style:list-level-properties text:min-label-width="10mm"/>
      </text:list-level-style-bullet>
    </text:list-style>
    <text:list-style style:name="id1-3-2-2-1-5-2-16-4">
      <text:list-level-style-bullet text:bullet-char="•" text:level="1">
        <style:list-level-properties text:min-label-width="10mm"/>
      </text:list-level-style-bullet>
    </text:list-style>
    <text:list-style style:name="id1-3-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5-6">
      <text:list-level-style-bullet text:bullet-char="•" text:level="1">
        <style:list-level-properties text:min-label-width="10mm"/>
      </text:list-level-style-bullet>
    </text:list-style>
    <text:list-style style:name="id1-3-2-2-2-3-2-5-7">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text:list-style style:name="id1-3-2-2-2-5-2-2-5">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8-2-2-4">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text:list-style style:name="id1-3-2-2-2-9-2-2-1">
      <text:list-level-style-bullet text:bullet-char="•" text:level="1">
        <style:list-level-properties text:min-label-width="10mm"/>
      </text:list-level-style-bullet>
    </text:list-style>
    <text:list-style style:name="id1-3-2-2-2-9-2-2-2">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text:list-style style:name="id1-3-2-2-2-10-2-2-1">
      <text:list-level-style-bullet text:bullet-char="•" text:level="1">
        <style:list-level-properties text:min-label-width="10mm"/>
      </text:list-level-style-bullet>
    </text:list-style>
    <text:list-style style:name="id1-3-2-2-2-10-2-2-2">
      <text:list-level-style-bullet text:bullet-char="•" text:level="1">
        <style:list-level-properties text:min-label-width="10mm"/>
      </text:list-level-style-bullet>
    </text:list-style>
    <text:list-style style:name="id1-3-2-2-2-10-2-2-3">
      <text:list-level-style-bullet text:bullet-char="•" text:level="1">
        <style:list-level-properties text:min-label-width="10mm"/>
      </text:list-level-style-bullet>
    </text:list-style>
    <text:list-style style:name="id1-3-2-2-2-10-2-2-4">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style:style style:family="table-column" style:parent-style-name="colspec" style:name="id1-3-2-2-3-3-2-1-1-1">
      <style:table-column-properties style:rel-column-width="64*"/>
    </style:style>
    <style:style style:family="table-column" style:parent-style-name="colspec" style:name="id1-3-2-2-3-3-2-1-1-2">
      <style:table-column-properties style:rel-column-width="24*"/>
    </style:style>
    <style:style style:family="table-column" style:parent-style-name="colspec" style:name="id1-3-2-2-3-4-2-1-1-1">
      <style:table-column-properties style:rel-column-width="50*"/>
    </style:style>
    <style:style style:family="table-column" style:parent-style-name="colspec" style:name="id1-3-2-2-3-4-2-1-1-2">
      <style:table-column-properties style:rel-column-width="39*"/>
    </style: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2-15">
      <text:list-level-style-bullet text:bullet-char="•" text:level="1">
        <style:list-level-properties text:min-label-width="10mm"/>
      </text:list-level-style-bullet>
    </text:list-style>
    <text:list-style style:name="id1-3-2-2-3-5-2-15-1">
      <text:list-level-style-bullet text:bullet-char="•" text:level="1">
        <style:list-level-properties text:min-label-width="10mm"/>
      </text:list-level-style-bullet>
    </text:list-style>
    <text:list-style style:name="id1-3-2-2-3-5-2-15-2">
      <text:list-level-style-bullet text:bullet-char="•" text:level="1">
        <style:list-level-properties text:min-label-width="10mm"/>
      </text:list-level-style-bullet>
    </text:list-style>
    <text:list-style style:name="id1-3-2-2-3-5-2-15-3">
      <text:list-level-style-bullet text:bullet-char="•" text:level="1">
        <style:list-level-properties text:min-label-width="10mm"/>
      </text:list-level-style-bullet>
    </text:list-style>
    <text:list-style style:name="id1-3-2-2-3-5-2-15-3-3">
      <text:list-level-style-bullet text:bullet-char="•" text:level="1">
        <style:list-level-properties text:min-label-width="10mm"/>
      </text:list-level-style-bullet>
    </text:list-style>
    <text:list-style style:name="id1-3-2-2-3-5-2-15-3-3-1">
      <text:list-level-style-bullet text:bullet-char="•" text:level="1">
        <style:list-level-properties text:min-label-width="10mm"/>
      </text:list-level-style-bullet>
    </text:list-style>
    <text:list-style style:name="id1-3-2-2-3-5-2-15-3-3-2">
      <text:list-level-style-bullet text:bullet-char="•" text:level="1">
        <style:list-level-properties text:min-label-width="10mm"/>
      </text:list-level-style-bullet>
    </text:list-style>
    <text:list-style style:name="id1-3-2-2-3-5-2-15-3-3-3">
      <text:list-level-style-bullet text:bullet-char="•" text:level="1">
        <style:list-level-properties text:min-label-width="10mm"/>
      </text:list-level-style-bullet>
    </text:list-style>
    <text:list-style style:name="id1-3-2-2-3-5-2-15-3-3-4">
      <text:list-level-style-bullet text:bullet-char="•" text:level="1">
        <style:list-level-properties text:min-label-width="10mm"/>
      </text:list-level-style-bullet>
    </text:list-style>
    <text:list-style style:name="id1-3-2-2-3-5-2-15-3-3-5">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20">
      <text:list-level-style-bullet text:bullet-char="•" text:level="1">
        <style:list-level-properties text:min-label-width="10mm"/>
      </text:list-level-style-bullet>
    </text:list-style>
    <text:list-style style:name="id1-3-2-2-3-5-2-20-1">
      <text:list-level-style-bullet text:bullet-char="•" text:level="1">
        <style:list-level-properties text:min-label-width="10mm"/>
      </text:list-level-style-bullet>
    </text:list-style>
    <text:list-style style:name="id1-3-2-2-3-5-2-20-2">
      <text:list-level-style-bullet text:bullet-char="•" text:level="1">
        <style:list-level-properties text:min-label-width="10mm"/>
      </text:list-level-style-bullet>
    </text:list-style>
    <text:list-style style:name="id1-3-2-2-3-5-2-20-3">
      <text:list-level-style-bullet text:bullet-char="•" text:level="1">
        <style:list-level-properties text:min-label-width="10mm"/>
      </text:list-level-style-bullet>
    </text:list-style>
    <text:list-style style:name="id1-3-2-2-3-5-2-20-4">
      <text:list-level-style-bullet text:bullet-char="•" text:level="1">
        <style:list-level-properties text:min-label-width="10mm"/>
      </text:list-level-style-bullet>
    </text:list-style>
    <text:list-style style:name="id1-3-2-2-3-5-2-23">
      <text:list-level-style-bullet text:bullet-char="•" text:level="1">
        <style:list-level-properties text:min-label-width="10mm"/>
      </text:list-level-style-bullet>
    </text:list-style>
    <text:list-style style:name="id1-3-2-2-3-5-2-23-1">
      <text:list-level-style-bullet text:bullet-char="•" text:level="1">
        <style:list-level-properties text:min-label-width="10mm"/>
      </text:list-level-style-bullet>
    </text:list-style>
    <text:list-style style:name="id1-3-2-2-3-5-2-23-2">
      <text:list-level-style-bullet text:bullet-char="•" text:level="1">
        <style:list-level-properties text:min-label-width="10mm"/>
      </text:list-level-style-bullet>
    </text:list-style>
    <text:list-style style:name="id1-3-2-2-3-5-2-23-3">
      <text:list-level-style-bullet text:bullet-char="•" text:level="1">
        <style:list-level-properties text:min-label-width="10mm"/>
      </text:list-level-style-bullet>
    </text:list-style>
    <text:list-style style:name="id1-3-2-2-3-5-2-23-4">
      <text:list-level-style-bullet text:bullet-char="•" text:level="1">
        <style:list-level-properties text:min-label-width="10mm"/>
      </text:list-level-style-bullet>
    </text:list-style>
    <text:list-style style:name="id1-3-2-2-3-5-2-23-5">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9">
      <text:list-level-style-bullet text:bullet-char="•" text:level="1">
        <style:list-level-properties text:min-label-width="10mm"/>
      </text:list-level-style-bullet>
    </text:list-style>
    <text:list-style style:name="id1-3-2-2-4-3-2-5-10">
      <text:list-level-style-bullet text:bullet-char="•" text:level="1">
        <style:list-level-properties text:min-label-width="10mm"/>
      </text:list-level-style-bullet>
    </text:list-style>
    <text:list-style style:name="id1-3-2-2-4-3-2-5-11">
      <text:list-level-style-bullet text:bullet-char="•" text:level="1">
        <style:list-level-properties text:min-label-width="10mm"/>
      </text:list-level-style-bullet>
    </text:list-style>
    <text:list-style style:name="id1-3-2-2-4-3-2-5-12">
      <text:list-level-style-bullet text:bullet-char="•" text:level="1">
        <style:list-level-properties text:min-label-width="10mm"/>
      </text:list-level-style-bullet>
    </text:list-style>
    <text:list-style style:name="id1-3-2-2-4-4-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4-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4-2-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Jaarverslag VTH 2024</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jaarverslag VTH 2024 vast te stellen; </text:p>
              </text:list-item>
              <text:list-item text:style-override="id1-3-2-1-1-2-2">
                <text:number>2.</text:number>
                <text:p text:style-name="al">De raadsinformatiebrief vast te stellen; </text:p>
              </text:list-item>
              <text:list-item text:style-override="id1-3-2-1-1-2-3">
                <text:number>3.</text:number>
                <text:p text:style-name="al">Het jaarverslag 2024 ter beoordeling toe te zenden aan de provincie Noord-Brabant.</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nr"/> </text:p>
              <text:p text:style-name="al">Voor u ligt het jaarverslag 2024 voor de uitvoerings- en handhavingstaken (hierna: VTH-taken) binnen de fysieke leefomgeving. Het document heeft betrekking op de lokale VTH-taken op het gebied van omgevingsrecht. De uitvoering van de milieutaken en vergunningverlening omtrent bouw en ruimtelijke ordening is gemandateerd aan de Omgevingsdienst Zuidoost-Brabant. </text:p>
              <text:p text:style-name="al"/>
            </text:section>
            <text:section text:name="paragraaf_id1-3-2-2-1-3" text:style-name="paragraaf">
              <text:p text:style-name="paragraaf_kop"><text:span text:style-name="label"/> <text:span text:style-name="nr">1.1</text:span> Wet- en regelgeving </text:p>
              <text:section text:name="structuurtekst_id1-3-2-2-1-3-2" text:style-name="structuurtekst">
                <text:p text:style-name="al">
                <text:span text:style-name="nadrukvet">Wettelijk kader </text:span>
              </text:p>
                <text:p text:style-name="al">In artikel 13.5 van het Omgevingsbesluit ligt de grondslag voor het opstellen van een strategisch en programmatische uitvoerings- en handhavingsstrategie. De wettelijke basis voor het opstellen van een jaarlijkse evaluatierapportage zoals het voorliggende VTH- jaarverslag is te vinden in artikel 13.11 van het Omgevingsbesluit. In dit artikel wordt aangegeven dat in de jaarrapportage inzicht wordt gegeven in:</text:p>
                <text:list text:style-name="id1-3-2-2-1-3-2-3">
                  <text:list-item text:style-override="id1-3-2-2-1-3-2-3-1">
                    <text:number>➢</text:number>
                    <text:p text:style-name="al">De mate waarin uitvoering van het uitvoeringsprogramma heeft plaatsgevonden;</text:p>
                  </text:list-item>
                  <text:list-item text:style-override="id1-3-2-2-1-3-2-3-2">
                    <text:number>➢</text:number>
                    <text:p text:style-name="al">De mate waarin deze uitvoering heeft bijgedragen aan het bereiken van de doelen vastgesteld in het VTH-beleidsplan.</text:p>
                  </text:list-item>
                </text:list>
                <text:p text:style-name="al">
                <text:span text:style-name="nadrukvet">Omgevingswet</text:span>
              </text:p>
                <text:p text:style-name="al">Op 1 januari 2024 is de Omgevingswet in werking getreden. De Omgevingswet is éen van de grootste wetswijzigingen binnen het fysieke domein van de afgelopen decennia. De Omgevingswet heeft gevolgen voor onze dienstverlening en voor de inzet van VTH-instrumenten. In ons beleidsplan en in het uitvoeringsprogramma zijn deze gevolgen al zoveel mogelijk verwerkt. Alle VTH-instrumenten in het programma zijn aangepast op de situatie onder de Omgevingswet en ook de capaciteitsraming heeft geanticipeerd op de nieuwe situatie en bijbehorende dienstverlening. </text:p>
                <text:p text:style-name="al"/>
                <text:p text:style-name="al">
                <text:span text:style-name="nadrukvet">Verordening Kwaliteit VTH en Kwaliteitscriteria 3.0</text:span>
              </text:p>
                <text:p text:style-name="al">Op 1 mei 2025 heeft de gemeenteraad van de gemeente Laarbeek de nieuwe Verordening kwaliteit VTH vastgesteld. </text:p>
                <text:p text:style-name="al"/>
                <text:p text:style-name="al">Artikel 18.20 t/m 18.23 Omgevingswet geeft aan hoe gemeenten, provincies en omgevingsdiensten aandacht moeten besteden aan de kwaliteit van uitvoering en handhaving. De landelijke kwaliteitscriteria voor vergunningverlening, toezicht en handhaving (VTH) zijn vernieuwd. Deze criteria zijn van belang voor een goede en uniforme uitvoering van de doelen van de Omgevingswet door alle overheden. De nieuwe criteria zijn ingegaan op 1 januari 2025.</text:p>
                <text:p text:style-name="al"/>
                <text:p text:style-name="al">
                <text:span text:style-name="nadrukvet">De rapportage van de jaarlijkse toets aan de kwaliteitscriteria zal afzonderlijke later dit jaar aan de Provincie worden toegezonden.</text:span> Op deze manier wordt gewaarborgd dat het jaarverslag tijdig wordt vastgesteld en dat de hantering van de kwaliteitscriteria met voldoende zorgvuldigheid wordt uitgevoerd.</text:p>
                <text:p text:style-name="al"/>
              </text:section>
            </text:section>
            <text:section text:name="paragraaf_id1-3-2-2-1-4" text:style-name="paragraaf">
              <text:p text:style-name="paragraaf_kop"><text:span text:style-name="label"/> <text:span text:style-name="nr">1.2</text:span> Ontwikkelingen in 2024</text:p>
              <text:section text:name="structuurtekst_id1-3-2-2-1-4-2" text:style-name="structuurtekst">
                <text:p text:style-name="al">Het college stelt jaarlijks een VTH-jaarverslag vast. In de onderstaande paragrafen wordt een overzicht gegeven van wat er voor het jaar 2024 in dit document opgenomen is. </text:p>
                <text:p text:style-name="al"/>
                <text:p text:style-name="al">
                <text:span text:style-name="nadrukvet">VTH Beleidsplan 2024-2027</text:span>
              </text:p>
                <text:p text:style-name="al">Op 30 januari 2024 is het nieuwe VTH Beleidsplan 2024-2027 door het college vastgesteld. Daarnaast is het Uitvoeringsprogramma 2024 daarmee ook vastgesteld. Er is inmiddels een programma voor het jaar 2025. In het voorliggende jaarverslag zal het uitvoerings-programma worden geëvalueerd. </text:p>
                <text:p text:style-name="al"/>
                <text:p text:style-name="al">
                <text:span text:style-name="nadrukcur">Prioriteiten</text:span>
              </text:p>
                <text:p text:style-name="al">Onderstaand worden kort de prioriteiten beschreven voor de periode 2024-2027. </text:p>
                <text:p text:style-name="al"/>
                <text:section text:name="table_id1-3-2-2-1-4-2-9" text:style-name="table">
                  <text:p text:style-name="table_top"/>
                  <table:table table:style-name="tgroup">
                    <table:table-column table:style-name="id1-3-2-2-1-4-2-9-1-1"/>
                    <table:table-row table:style-name="row">
                      <table:table-cell table:style-name="cell_frame_all" table:number-rows-spanned="1" table:number-columns-spanned="1">
                        <text:p text:style-name="table_al">
                          <text:span text:style-name="nadrukvet">Prioriteit Hoog</text:span>
                        </text:p>
                      </table:table-cell>
                    </table:table-row>
                    <table:table-row table:style-name="row">
                      <table:table-cell table:style-name="cell_frame_all" table:number-rows-spanned="1" table:number-columns-spanned="1">
                        <text:p text:style-name="table_al">Ondermijnende activiteit panden</text:p>
                      </table:table-cell>
                    </table:table-row>
                    <table:table-row table:style-name="row">
                      <table:table-cell table:style-name="cell_frame_all" table:number-rows-spanned="1" table:number-columns-spanned="1">
                        <text:p text:style-name="table_al">Illegale bewoning/arbeidsmigranten</text:p>
                      </table:table-cell>
                    </table:table-row>
                    <table:table-row table:style-name="row">
                      <table:table-cell table:style-name="cell_frame_all" table:number-rows-spanned="1" table:number-columns-spanned="1">
                        <text:p text:style-name="table_al">Dumpen van afval</text:p>
                      </table:table-cell>
                    </table:table-row>
                    <table:table-row table:style-name="row">
                      <table:table-cell table:style-name="cell_frame_all" table:number-rows-spanned="1" table:number-columns-spanned="1">
                        <text:p text:style-name="table_al">Gebruik van illegaal vuurwerk</text:p>
                      </table:table-cell>
                    </table:table-row>
                    <table:table-row table:style-name="row">
                      <table:table-cell table:style-name="cell_frame_all" table:number-rows-spanned="1" table:number-columns-spanned="1">
                        <text:p text:style-name="table_al">Illegaal crossen</text:p>
                      </table:table-cell>
                    </table:table-row>
                    <table:table-row table:style-name="row">
                      <table:table-cell table:style-name="cell_frame_all" table:number-rows-spanned="1" table:number-columns-spanned="1">
                        <text:p text:style-name="table_al">Evenementen (met risico)</text:p>
                      </table:table-cell>
                    </table:table-row>
                    <table:table-row table:style-name="row">
                      <table:table-cell table:style-name="cell_frame_all" table:number-rows-spanned="1" table:number-columns-spanned="1">
                        <text:p text:style-name="table_al">
                          <text:span text:style-name="nadrukvet">Prioriteit Gemiddeld</text:span>
                        </text:p>
                      </table:table-cell>
                    </table:table-row>
                    <table:table-row table:style-name="row">
                      <table:table-cell table:style-name="cell_frame_all" table:number-rows-spanned="1" table:number-columns-spanned="1">
                        <text:p text:style-name="table_al">Strijdig gebruik agrarische gebouwen</text:p>
                      </table:table-cell>
                    </table:table-row>
                    <table:table-row table:style-name="row">
                      <table:table-cell table:style-name="cell_frame_all" table:number-rows-spanned="1" table:number-columns-spanned="1">
                        <text:p text:style-name="table_al">Woningsplitsing en kamerverhuur</text:p>
                      </table:table-cell>
                    </table:table-row>
                    <table:table-row table:style-name="row">
                      <table:table-cell table:style-name="cell_frame_all" table:number-rows-spanned="1" table:number-columns-spanned="1">
                        <text:p text:style-name="table_al">Illegaal gebruik (gemeente) grond en perceel</text:p>
                      </table:table-cell>
                    </table:table-row>
                    <table:table-row table:style-name="row">
                      <table:table-cell table:style-name="cell_frame_all" table:number-rows-spanned="1" table:number-columns-spanned="1">
                        <text:p text:style-name="table_al">Brandveilig gebruik </text:p>
                      </table:table-cell>
                    </table:table-row>
                    <table:table-row table:style-name="row">
                      <table:table-cell table:style-name="cell_frame_all" table:number-rows-spanned="1" table:number-columns-spanned="1">
                        <text:p text:style-name="table_al">Omgevingsveiligheid bouw en sloop</text:p>
                      </table:table-cell>
                    </table:table-row>
                    <table:table-row table:style-name="row">
                      <table:table-cell table:style-name="cell_frame_all" table:number-rows-spanned="1" table:number-columns-spanned="1">
                        <text:p text:style-name="table_al">Tijdelijke bouwwerken evenementen </text:p>
                      </table:table-cell>
                    </table:table-row>
                    <table:table-row table:style-name="row">
                      <table:table-cell table:style-name="cell_frame_all" table:number-rows-spanned="1" table:number-columns-spanned="1">
                        <text:p text:style-name="table_al">(Ver)bouw van bedrijfsgebouw en woning</text:p>
                      </table:table-cell>
                    </table:table-row>
                    <table:table-row table:style-name="row">
                      <table:table-cell table:style-name="cell_frame_all" table:number-rows-spanned="1" table:number-columns-spanned="1">
                        <text:p text:style-name="table_al">Woonoverlast</text:p>
                      </table:table-cell>
                    </table:table-row>
                    <table:table-row table:style-name="row">
                      <table:table-cell table:style-name="cell_frame_all" table:number-rows-spanned="1" table:number-columns-spanned="1">
                        <text:p text:style-name="table_al">Verbranden afvalstoffen</text:p>
                      </table:table-cell>
                    </table:table-row>
                    <table:table-row table:style-name="row">
                      <table:table-cell table:style-name="cell_frame_all" table:number-rows-spanned="1" table:number-columns-spanned="1">
                        <text:p text:style-name="table_al">Zwerfafval</text:p>
                      </table:table-cell>
                    </table:table-row>
                    <table:table-row table:style-name="row">
                      <table:table-cell table:style-name="cell_frame_all" table:number-rows-spanned="1" table:number-columns-spanned="1">
                        <text:p text:style-name="table_al">Landschappelijke inpassing</text:p>
                      </table:table-cell>
                    </table:table-row>
                    <table:table-row table:style-name="row">
                      <table:table-cell table:style-name="cell_frame_all" table:number-rows-spanned="1" table:number-columns-spanned="1">
                        <text:p text:style-name="table_al">Stropen </text:p>
                      </table:table-cell>
                    </table:table-row>
                    <table:table-row table:style-name="row">
                      <table:table-cell table:style-name="cell_frame_all" table:number-rows-spanned="1" table:number-columns-spanned="1">
                        <text:p text:style-name="table_al">Overlast door groepen personen</text:p>
                      </table:table-cell>
                    </table:table-row>
                    <table:table-row table:style-name="row">
                      <table:table-cell table:style-name="cell_frame_all" table:number-rows-spanned="1" table:number-columns-spanned="1">
                        <text:p text:style-name="table_al">
                          <text:span text:style-name="nadrukvet">Prioriteit Laag</text:span>
                        </text:p>
                      </table:table-cell>
                    </table:table-row>
                    <table:table-row table:style-name="row">
                      <table:table-cell table:style-name="cell_frame_all" table:number-rows-spanned="1" table:number-columns-spanned="1">
                        <text:p text:style-name="table_al">(Ver)bouw van agrarische gebouwen</text:p>
                      </table:table-cell>
                    </table:table-row>
                    <table:table-row table:style-name="row">
                      <table:table-cell table:style-name="cell_frame_all" table:number-rows-spanned="1" table:number-columns-spanned="1">
                        <text:p text:style-name="table_al">Realisatie vergunningvrij bouwwerk dat niet voldoet aan de regels</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Samenwerkingsverbanden</text:p>
              <text:section text:name="structuurtekst_id1-3-2-2-1-5-2" text:style-name="structuurtekst">
                <text:p text:style-name="al">
                <text:span text:style-name="nadrukondlijn">ODZOB</text:span>
              </text:p>
                <text:p text:style-name="al">De gemeente Laarbeek heeft, zoals alle deelnemers in de ODZOB een individueel werkprogramma aan de ODZOB opgedragen. In dit werkprogramma zijn de VTH-taken opgenomen die de ODZOB voor Laarbeek uitvoert. Over de uitvoering van dit werkprogramma heeft de ODZOB het Jaarverslag 2024 uitgebracht. Het verslag meldt de aantallen vergunningen, meldingen, controles, handhavingsacties, klachten en meldingen die voor de gemeente zijn afgehandeld. Daarnaast worden in het jaarverslag trends en ontwikkelingen op het gebied van VTH op gemeentelijk en regionaal niveau beschreven.</text:p>
                <text:p text:style-name="al"/>
                <text:p text:style-name="al">Een juiste afstemming met de ODZOB is essentieel om het VTH-beleid en het uitvoeringsprogramma goed uit te kunnen voeren. Daarom vindt er periodiek afstemming plaats met de handhavingscoördinator van de ODZOB, de afdelingsmanager en de juridisch beleidsmedewerker Handhaving. Hierdoor worden de gevoeligheid van dossiers en andere specifieke aandachtspunten tijden de procedure in beeld gehouden. Dit heeft ook in 2024 plaatsgevonden. Het jaarverslag van de ODZOB is bijgevoegd als bijlage I.</text:p>
                <text:p text:style-name="al"/>
                <text:p text:style-name="al">
                <text:span text:style-name="nadrukondlijn">VRBZO</text:span>
              </text:p>
                <text:p text:style-name="al">Met de VRBZO wordt samengewerkt binnen het domein brandveiligheid en crisisbeheersing. Het college van burgemeester en wethouders is belast met de brandweerzorg, de rampenbestrijding en de crisisbeheersing en de geneeskundige hulpverlening. Prioriteiten voor de veiligheidsregio komen tot uiting in de meerjarenbegroting van de VRBZO.</text:p>
                <text:p text:style-name="al"/>
                <text:p text:style-name="al">
                <text:span text:style-name="nadrukondlijn">SSIB (Samen Sterk in Brabant)</text:span>
              </text:p>
                <text:p text:style-name="al">SSIB is een provincie brede actieve netwerkorganisatie. 24/7 is er een team van 16 BOA’s actief in het Brabantse buitengebied. Zij zien erop toe dat gebruikers het milieu niet te zwaar belasten. Dit doen zij preventief maar ook actief. Ze treden op bij overtreding en dragen bij aan het beperken van ondermijning.</text:p>
                <text:p text:style-name="al"/>
                <text:p text:style-name="al">De beleving van een veilige en schone natuur staat voor SSIB voorop. Daarom wordt ingezet op de volgende thema’s: </text:p>
                <text:list text:style-name="id1-3-2-2-1-5-2-13">
                  <text:list-item text:style-override="id1-3-2-2-1-5-2-13-1">
                    <text:number>•</text:number>
                    <text:p text:style-name="al">Dumpen, lozen, verbranden en vernielen van huis- en bedrijfsafval, asbest en drugsresten. </text:p>
                  </text:list-item>
                  <text:list-item text:style-override="id1-3-2-2-1-5-2-13-2">
                    <text:number>•</text:number>
                    <text:p text:style-name="al">Stropen van wild, vogels en vissen, vernielen of plukken van (beschermde) planten, aantasten van natuur en dierenwelzijn en overige overtredingen van de wet Natuurbescherming. </text:p>
                  </text:list-item>
                  <text:list-item text:style-override="id1-3-2-2-1-5-2-13-3">
                    <text:number>•</text:number>
                    <text:p text:style-name="al">Crossen met motoren en quads in bos- en natuurgebieden, waaronder Natura 2000-gebieden.</text:p>
                  </text:list-item>
                </text:list>
                <text:p text:style-name="al">
                <text:span text:style-name="nadrukondlijn">PIT (Peelland Interventieteam)</text:span>
              </text:p>
                <text:p text:style-name="al">Het Peelland Interventie Team (PIT) speelt een belangrijke rol bij de integrale aanpak van de ondermijnende criminaliteit, handhavingsknelpunten en bij overlast. Het PIT is een interventieteam onder de regie van de gemeenten Asten, Deurne, Gemert-Bakel, Helmond, Laarbeek en Someren waarbij de aansturing op één centraal punt ligt. Onder de regie van het Peelland Interventie Team zijn er regelmatig controles bij panden en locaties waarvan sterk het vermoeden bestaat dat er sprake is van misstanden of niet voldoen aan wet- en regelgeving. </text:p>
                <text:list text:style-name="id1-3-2-2-1-5-2-16">
                  <text:list-item text:style-override="id1-3-2-2-1-5-2-16-1">
                    <text:number>•</text:number>
                    <text:p text:style-name="al">Het team kijkt naar brandveiligheid, boekhouding, illegale bewoning, vergunningen, inschrijving Basisregistratie Personen (BRP), mensenhandel, prostitutie, drugs, sociale zekerheidsfraude en andere overtredingen. Het PIT werkt nauw samen met zorg- en welzijnsinstanties om ervoor te zorgen dat herhaling wordt voorkomen. Het PIT gebruikt en verwerkt persoonsgegevens ten behoeve van de onderzoeken die het team doet naar mogelijke misstanden in de Peelregio.</text:p>
                  </text:list-item>
                  <text:list-item text:style-override="id1-3-2-2-1-5-2-16-2">
                    <text:number>•</text:number>
                    <text:p text:style-name="al">Het Peelland Interventie Team bestaat uit zes gemeenten, politie Oost-Brabant, de Afdeling Vreemdelingen Identificatie Mensenhandel (AVIM), Veiligheidsregio Brabant Zuid-Oost (VRBZO) en Senzer. Zij werken nauw samen met de Inspectie Sociale Zaken en Werkgelegenheid (ISZW), de Nederlandse Voedsel- en Warenautoriteit (NVWA), Enexis, GGD, UWV, de Omgevingsdienst Zuidoost Brabant (ODZOB) en de Belastingdienst.</text:p>
                  </text:list-item>
                  <text:list-item text:style-override="id1-3-2-2-1-5-2-16-3">
                    <text:number>•</text:number>
                    <text:p text:style-name="al">De acties van het Peelland interventieteam (PIT) hebben binnen Laarbeek voldoende concrete resultaten opgeleverd en hebben zeker een meerwaarde. Om deze succesvolle werkwijze te continueren is het noodzakelijk dat Laarbeek tijdig voldoende afhandelingscapaciteit beschikbaar stelt. Hier wordt qua planning tijdig op te geanticipeerd om te voorkomen dat andere lopende trajecten vertraging oplopen. Uitgangspunt is wel dat vervolgacties in het kader van het PIT redelijkerwijs voorrang hebben op andere handhavingstrajecten. </text:p>
                  </text:list-item>
                  <text:list-item text:style-override="id1-3-2-2-1-5-2-16-4">
                    <text:number>•</text:number>
                    <text:p text:style-name="al">De totale kosten van het PIT worden gedeeld door de zes gemeenten gezamenlijk. Er wordt door het PIT een jaarverslag uitgebracht wat wordt toegezonden aan het college van burgemeester en wethouders. De begroting van Laarbeek voorziet in de bijdrage aan het PIT:</text:p>
                  </text:list-item>
                </text:list>
                <text:p text:style-name="al">
                <text:span text:style-name="nadrukondlijn">Overige partners</text:span>
              </text:p>
                <text:p text:style-name="al">Het Team Toetsing en Handhaving werkt nauw samen met de politie. De politie heeft als taak te zorgen voor de daadwerkelijke handhaving van de rechtsorde en het verlenen van hulp aan hen die deze behoeven. Naast onze eigen ambtelijke inbreng is op diverse complexe dossiers ook extra externe juridische ondersteuning van onder andere onze huisadvocaat mogelijk. Met de NVWA wordt incidenteel samengewerkt, dit gebeurt doorgaans in samenspraak met de ODZOB en/of het PIT. Naast de bovengenoemde partners wordt er ook samengewerkt met Waterschap Aa en Maas. Dit gebeurt vooral op projectbasis en naar aanleiding van incidenten samengewerkt. Laarbeek is met de provincie en 42 andere gemeenten actief geweest binnen het Project Intensivering Toezicht veehouderijen. Dit project heeft als doel de naleving van de regels op het gebied van milieu, bouwen en natuurbescherming te verbeteren en daartoe worden alle IV-bedrijven bezocht. Het project is inmiddels afgerond en een evaluatie is opgesteld door de Omgevingsdienst.</text:p>
              </text:section>
            </text:section>
            <text:p text:style-name="hoofdstuk_bottom"/>
          </text:section>
          <text:section text:name="hoofdstuk_id1-3-2-2-2" text:style-name="hoofdstuk">
            <text:p text:style-name="hoofdstuk_kop"><text:span text:style-name="label"/> <text:span text:style-name="nr">2</text:span> Instrumenten Uitvoeringsprogramma 2024</text:p>
            <text:section text:name="artikel_id1-3-2-2-2-2" text:style-name="artikel">
              <text:p text:style-name="artikel_kop_titel"><text:span text:style-name="artikel_kop_nr"/> </text:p>
              <text:p text:style-name="al">In paragraaf 3 van het Uitvoeringsprogramma 2024 is een uiteenzetting gedaan van de systematiek van de VTH-werkzaamheden binnen de gemeente. Hieruit volgen deze drie pijlers:</text:p>
              <text:list text:style-name="id1-3-2-2-2-2-3">
                <text:list-item text:style-override="id1-3-2-2-2-2-3-1">
                  <text:number>I.</text:number>
                  <text:p text:style-name="al">Inzet van VTH-instrumenten</text:p>
                </text:list-item>
                <text:list-item text:style-override="id1-3-2-2-2-2-3-2">
                  <text:number>II.</text:number>
                  <text:p text:style-name="al">Inzet van uren</text:p>
                </text:list-item>
                <text:list-item text:style-override="id1-3-2-2-2-2-3-3">
                  <text:number>III.</text:number>
                  <text:p text:style-name="al">Bepaling formatie</text:p>
                </text:list-item>
              </text:list>
            </text:section>
            <text:section text:name="paragraaf_id1-3-2-2-2-3" text:style-name="paragraaf">
              <text:p text:style-name="paragraaf_kop"><text:span text:style-name="label"/> <text:span text:style-name="nr">2.1</text:span> Algemeen</text:p>
              <text:section text:name="structuurtekst_id1-3-2-2-2-3-2" text:style-name="structuurtekst">
                <text:p text:style-name="al">De inzet op de algemene werkzaamheden is in het uitvoeringsprogramma onderverdeeld in twee categorieën. Hieronder wordt dezelfde indeling aangehouden. </text:p>
                <text:p text:style-name="al"/>
                <text:p text:style-name="al">
                <text:span text:style-name="nadrukvet">Algemene werkzaamheden</text:span>
              </text:p>
                <text:p text:style-name="al">De algemene werkzaamheden bestaan uit:</text:p>
                <text:list text:style-name="id1-3-2-2-2-3-2-5">
                  <text:list-item text:style-override="id1-3-2-2-2-3-2-5-1">
                    <text:number>•</text:number>
                    <text:p text:style-name="al">Overleg over initiatieven, aanvragen en zaken</text:p>
                  </text:list-item>
                  <text:list-item text:style-override="id1-3-2-2-2-3-2-5-2">
                    <text:number>•</text:number>
                    <text:p text:style-name="al">Bedrijfsvoering</text:p>
                  </text:list-item>
                  <text:list-item text:style-override="id1-3-2-2-2-3-2-5-3">
                    <text:number>•</text:number>
                    <text:p text:style-name="al">Opstellen uitvoeringsprogramma, jaarverslag</text:p>
                  </text:list-item>
                  <text:list-item text:style-override="id1-3-2-2-2-3-2-5-4">
                    <text:number>•</text:number>
                    <text:p text:style-name="al">Bestuurlijke advisering</text:p>
                  </text:list-item>
                  <text:list-item text:style-override="id1-3-2-2-2-3-2-5-5">
                    <text:number>•</text:number>
                    <text:p text:style-name="al">Beheer en inrichting ICT-applicaties en werkprocessen</text:p>
                  </text:list-item>
                  <text:list-item text:style-override="id1-3-2-2-2-3-2-5-6">
                    <text:number>•</text:number>
                    <text:p text:style-name="al">Coördinatie van uitvoeringsdiensten en partners (zoals ODZOB, VRBZO)</text:p>
                  </text:list-item>
                  <text:list-item text:style-override="id1-3-2-2-2-3-2-5-7">
                    <text:number>•</text:number>
                    <text:p text:style-name="al">Afhandelen van verzoeken Wet open overheid (Woo)</text:p>
                  </text:list-item>
                </text:list>
                <text:p text:style-name="al">
                <text:span text:style-name="nadrukvet">Algemene dienstverlening</text:span>
              </text:p>
                <text:p text:style-name="al">De algemene dienstverlening bestaat uit:</text:p>
                <text:list text:style-name="id1-3-2-2-2-3-2-8">
                  <text:list-item text:style-override="id1-3-2-2-2-3-2-8-1">
                    <text:number>•</text:number>
                    <text:p text:style-name="al">Afhandelen klantvragen en informatieverstrekking aan burgers, bedrijven en makelaars</text:p>
                  </text:list-item>
                  <text:list-item text:style-override="id1-3-2-2-2-3-2-8-2">
                    <text:number>•</text:number>
                    <text:p text:style-name="al">Algemene publicaties en onderhouden website</text:p>
                  </text:list-item>
                  <text:list-item text:style-override="id1-3-2-2-2-3-2-8-3">
                    <text:number>•</text:number>
                    <text:p text:style-name="al">Opstellen en wijzigen beleid en verordeningen</text:p>
                  </text:list-item>
                </text:list>
              </text:section>
            </text:section>
            <text:section text:name="paragraaf_id1-3-2-2-2-4" text:style-name="paragraaf">
              <text:p text:style-name="paragraaf_kop"><text:span text:style-name="label"/> <text:span text:style-name="nr">2.2</text:span> Omgevingsvergunningen en meldingen</text:p>
              <text:section text:name="structuurtekst_id1-3-2-2-2-4-2" text:style-name="structuurtekst">
                <text:p text:style-name="al">De werkzaamheden omtrent omgevingsvergunningen en meldingen bestaan uit het voeren van (voor)overleg met initiatiefnemers, behandelen van vergunningaanvragen en meldingen. Het grootste deel van de benodigde inzet ligt bij de ODZOB. Het gaat dan onder meer om:</text:p>
                <text:list text:style-name="id1-3-2-2-2-4-2-2">
                  <text:list-item text:style-override="id1-3-2-2-2-4-2-2-1">
                    <text:number>•</text:number>
                    <text:p text:style-name="al">Bijdrage aan kerninstrumenten Omgevingswet</text:p>
                  </text:list-item>
                  <text:list-item text:style-override="id1-3-2-2-2-4-2-2-2">
                    <text:number>•</text:number>
                    <text:p text:style-name="al">Intake- en omgevingstafel</text:p>
                  </text:list-item>
                  <text:list-item text:style-override="id1-3-2-2-2-4-2-2-3">
                    <text:number>•</text:number>
                    <text:p text:style-name="al">Conceptverzoeken </text:p>
                  </text:list-item>
                  <text:list-item text:style-override="id1-3-2-2-2-4-2-2-4">
                    <text:number>•</text:number>
                    <text:p text:style-name="al">Behandelen van vergunningaanvragen voor omgevingsplanactiviteiten</text:p>
                  </text:list-item>
                  <text:list-item text:style-override="id1-3-2-2-2-4-2-2-5">
                    <text:number>•</text:number>
                    <text:p text:style-name="al">Behandelen van meldingen (slopen, brandveilig gebruik)</text:p>
                  </text:list-item>
                  <text:list-item text:style-override="id1-3-2-2-2-4-2-2-6">
                    <text:number>•</text:number>
                    <text:p text:style-name="al">Zienswijzen, bezwaar en beroep</text:p>
                  </text:list-item>
                </text:list>
              </text:section>
            </text:section>
            <text:section text:name="paragraaf_id1-3-2-2-2-5" text:style-name="paragraaf">
              <text:p text:style-name="paragraaf_kop"><text:span text:style-name="label"/> <text:span text:style-name="nr">2.3</text:span> Toezicht op omgevingsvergunningen en meldingen</text:p>
              <text:section text:name="structuurtekst_id1-3-2-2-2-5-2" text:style-name="structuurtekst">
                <text:p text:style-name="al">De werkzaamheden omtrent toezicht op omgevingsvergunningen en meldingen betreffen het toezicht op verleende omgevingsvergunningen, meldingen en bestaande bouw. De werkzaamheden betreffen: </text:p>
                <text:list text:style-name="id1-3-2-2-2-5-2-2">
                  <text:list-item text:style-override="id1-3-2-2-2-5-2-2-1">
                    <text:number>•</text:number>
                    <text:p text:style-name="al">Toezicht bouwen, kappen, aanleg, inrit, monumenten, sloop, brandveilig gebruik</text:p>
                  </text:list-item>
                  <text:list-item text:style-override="id1-3-2-2-2-5-2-2-2">
                    <text:number>•</text:number>
                    <text:p text:style-name="al">Toezicht op illegaal gebruik en illegale bewoning</text:p>
                  </text:list-item>
                  <text:list-item text:style-override="id1-3-2-2-2-5-2-2-3">
                    <text:number>•</text:number>
                    <text:p text:style-name="al">Toezicht op evenementen</text:p>
                  </text:list-item>
                  <text:list-item text:style-override="id1-3-2-2-2-5-2-2-4">
                    <text:number>•</text:number>
                    <text:p text:style-name="al">Toezicht op markt, kermis, horeca, kansspelen en terrassen</text:p>
                  </text:list-item>
                  <text:list-item text:style-override="id1-3-2-2-2-5-2-2-5">
                    <text:number>•</text:number>
                    <text:p text:style-name="al">Toezicht op de Alcoholwet</text:p>
                  </text:list-item>
                </text:list>
              </text:section>
            </text:section>
            <text:section text:name="paragraaf_id1-3-2-2-2-6" text:style-name="paragraaf">
              <text:p text:style-name="paragraaf_kop"><text:span text:style-name="label"/> <text:span text:style-name="nr">2.4</text:span> Handhaving</text:p>
              <text:section text:name="structuurtekst_id1-3-2-2-2-6-2" text:style-name="structuurtekst">
                <text:p text:style-name="al">De werkzaamheden omtrent handhaving betreffen het afhandelen van handhavingsverzoeken en het opvolgen van geconstateerde overtredingen vanuit het toezicht binnen de kader van het omgevingsrecht, de APV en bijzondere wetten. De werkzaamheden betreffen:</text:p>
                <text:list text:style-name="id1-3-2-2-2-6-2-2">
                  <text:list-item text:style-override="id1-3-2-2-2-6-2-2-1">
                    <text:number>•</text:number>
                    <text:p text:style-name="al">Behandelen handhavingsverzoek</text:p>
                  </text:list-item>
                  <text:list-item text:style-override="id1-3-2-2-2-6-2-2-2">
                    <text:number>•</text:number>
                    <text:p text:style-name="al">Sluiten woningen of pand</text:p>
                  </text:list-item>
                  <text:list-item text:style-override="id1-3-2-2-2-6-2-2-3">
                    <text:number>•</text:number>
                    <text:p text:style-name="al">Vooraanschrijving en bestuursrechtelijke sancties</text:p>
                  </text:list-item>
                  <text:list-item text:style-override="id1-3-2-2-2-6-2-2-4">
                    <text:number>•</text:number>
                    <text:p text:style-name="al">Gedoogbesluit</text:p>
                  </text:list-item>
                </text:list>
              </text:section>
            </text:section>
            <text:section text:name="paragraaf_id1-3-2-2-2-7" text:style-name="paragraaf">
              <text:p text:style-name="paragraaf_kop"><text:span text:style-name="label"/> <text:span text:style-name="nr">2.5</text:span> Wet kwaliteitsborging voor het bouwen</text:p>
              <text:section text:name="structuurtekst_id1-3-2-2-2-7-2" text:style-name="structuurtekst">
                <text:p text:style-name="al">Per 1 januari 2024 is de Wet kwaliteitsborging voor het bouwen in werking getreden. Onder het nieuwe stelsel ontvangt de gemeente meldingen van de kwaliteitsborger en signalen van strijdigheid waar de gemeente een handhavende rol heeft. Een groot deel van de inzet ligt bij de ODZOB. Het gaat dan onder meer om:</text:p>
                <text:list text:style-name="id1-3-2-2-2-7-2-2">
                  <text:list-item text:style-override="id1-3-2-2-2-7-2-2-1">
                    <text:number>•</text:number>
                    <text:p text:style-name="al">Behandelen meldingen bouw en gereed melding van de kwaliteitsborger</text:p>
                  </text:list-item>
                  <text:list-item text:style-override="id1-3-2-2-2-7-2-2-2">
                    <text:number>•</text:number>
                    <text:p text:style-name="al">Behandelen signalen strijdigheid tijdens de bouw</text:p>
                  </text:list-item>
                  <text:list-item text:style-override="id1-3-2-2-2-7-2-2-3">
                    <text:number>•</text:number>
                    <text:p text:style-name="al">Mede toezicht op risicovolle bouwwerken</text:p>
                  </text:list-item>
                </text:list>
              </text:section>
            </text:section>
            <text:section text:name="paragraaf_id1-3-2-2-2-8" text:style-name="paragraaf">
              <text:p text:style-name="paragraaf_kop"><text:span text:style-name="label"/> <text:span text:style-name="nr">2.6</text:span> APV en Bijzondere wetten</text:p>
              <text:section text:name="structuurtekst_id1-3-2-2-2-8-2" text:style-name="structuurtekst">
                <text:p text:style-name="al">De werkzaamheden omtrent APV en bijzondere wetten betreft het afhandelen van vergunningen, meldingen en verzoeken tot ontheffingen. De werkzaamheden betreffen:</text:p>
                <text:list text:style-name="id1-3-2-2-2-8-2-2">
                  <text:list-item text:style-override="id1-3-2-2-2-8-2-2-1">
                    <text:number>•</text:number>
                    <text:p text:style-name="al">Meldingen en vergunningen evenement</text:p>
                  </text:list-item>
                  <text:list-item text:style-override="id1-3-2-2-2-8-2-2-2">
                    <text:number>•</text:number>
                    <text:p text:style-name="al">Vergunningen APV (collecte, standplaats, stook, parkeren etc.)</text:p>
                  </text:list-item>
                  <text:list-item text:style-override="id1-3-2-2-2-8-2-2-3">
                    <text:number>•</text:number>
                    <text:p text:style-name="al">Vergunningen Alcoholwet</text:p>
                  </text:list-item>
                  <text:list-item text:style-override="id1-3-2-2-2-8-2-2-4">
                    <text:number>•</text:number>
                    <text:p text:style-name="al">Vergunningen kansspel, loterij</text:p>
                  </text:list-item>
                </text:list>
              </text:section>
            </text:section>
            <text:section text:name="paragraaf_id1-3-2-2-2-9" text:style-name="paragraaf">
              <text:p text:style-name="paragraaf_kop"><text:span text:style-name="label"/> <text:span text:style-name="nr">2.7</text:span> Openbare ruimte</text:p>
              <text:section text:name="structuurtekst_id1-3-2-2-2-9-2" text:style-name="structuurtekst">
                <text:p text:style-name="al">De werkzaamheden omtrent openbare ruimte betreffen:</text:p>
                <text:list text:style-name="id1-3-2-2-2-9-2-2">
                  <text:list-item text:style-override="id1-3-2-2-2-9-2-2-1">
                    <text:number>•</text:number>
                    <text:p text:style-name="al">Het afhandelen van meldingen ten aanzien van de openbare ruimte </text:p>
                  </text:list-item>
                  <text:list-item text:style-override="id1-3-2-2-2-9-2-2-2">
                    <text:number>•</text:number>
                    <text:p text:style-name="al">Het houden van gebiedstoezicht op diverse activiteiten door de Boa’s</text:p>
                  </text:list-item>
                </text:list>
              </text:section>
            </text:section>
            <text:section text:name="paragraaf_id1-3-2-2-2-10" text:style-name="paragraaf">
              <text:p text:style-name="paragraaf_kop"><text:span text:style-name="label"/> <text:span text:style-name="nr">2.8</text:span> Aanvullende aanpak vanuit beleidsplan</text:p>
              <text:section text:name="structuurtekst_id1-3-2-2-2-10-2" text:style-name="structuurtekst">
                <text:p text:style-name="al">De aanvullende aanpak vanuit het beleidsplan betreffen:</text:p>
                <text:list text:style-name="id1-3-2-2-2-10-2-2">
                  <text:list-item text:style-override="id1-3-2-2-2-10-2-2-1">
                    <text:number>•</text:number>
                    <text:p text:style-name="al">Aanvullende controles op ondermijning</text:p>
                  </text:list-item>
                  <text:list-item text:style-override="id1-3-2-2-2-10-2-2-2">
                    <text:number>•</text:number>
                    <text:p text:style-name="al">Arbeidsmigranten en illegale bewoning</text:p>
                  </text:list-item>
                  <text:list-item text:style-override="id1-3-2-2-2-10-2-2-3">
                    <text:number>•</text:number>
                    <text:p text:style-name="al">Landschappelijke inpassing</text:p>
                  </text:list-item>
                  <text:list-item text:style-override="id1-3-2-2-2-10-2-2-4">
                    <text:number>•</text:number>
                    <text:p text:style-name="al">Strijdig en illegaal gebruik van gebouwen of grond</text:p>
                  </text:list-item>
                </text:list>
              </text:section>
            </text:section>
            <text:section text:name="paragraaf_id1-3-2-2-2-11" text:style-name="paragraaf">
              <text:p text:style-name="paragraaf_kop"><text:span text:style-name="label"/> <text:span text:style-name="nr">2.9</text:span> Erfgoed</text:p>
              <text:section text:name="structuurtekst_id1-3-2-2-2-11-2" text:style-name="structuurtekst">
                <text:p text:style-name="al">De werkzaamheden omtrent erfgoed betreffen:</text:p>
                <text:list text:style-name="id1-3-2-2-2-11-2-2">
                  <text:list-item text:style-override="id1-3-2-2-2-11-2-2-1">
                    <text:number>•</text:number>
                    <text:p text:style-name="al">Verlenen omgevingsvergunning </text:p>
                  </text:list-item>
                  <text:list-item text:style-override="id1-3-2-2-2-11-2-2-2">
                    <text:number>•</text:number>
                    <text:p text:style-name="al">Toezicht op omgevingsvergunningen</text:p>
                  </text:list-item>
                  <text:list-item text:style-override="id1-3-2-2-2-11-2-2-3">
                    <text:number>•</text:number>
                    <text:p text:style-name="al">Handhavingsverzoeken</text:p>
                  </text:list-item>
                  <text:list-item text:style-override="id1-3-2-2-2-11-2-2-4">
                    <text:number>•</text:number>
                    <text:p text:style-name="al">Handhaving</text:p>
                  </text:list-item>
                  <text:list-item text:style-override="id1-3-2-2-2-11-2-2-5">
                    <text:number>•</text:number>
                    <text:p text:style-name="al">Bouwstop</text:p>
                  </text:list-item>
                  <text:list-item text:style-override="id1-3-2-2-2-11-2-2-6">
                    <text:number>•</text:number>
                    <text:p text:style-name="al">Sloopstop</text:p>
                  </text:list-item>
                </text:list>
              </text:section>
            </text:section>
            <text:p text:style-name="hoofdstuk_bottom"/>
          </text:section>
          <text:section text:name="hoofdstuk_id1-3-2-2-3" text:style-name="hoofdstuk">
            <text:p text:style-name="hoofdstuk_kop"><text:span text:style-name="label"/> <text:span text:style-name="nr">3</text:span> Capaciteit en werkzaamheden 2024</text:p>
            <text:section text:name="artikel_id1-3-2-2-3-2" text:style-name="artikel">
              <text:p text:style-name="artikel_kop_titel"><text:span text:style-name="artikel_kop_nr"/> </text:p>
              <text:p text:style-name="al">In dit hoofdstuk wordt de geraamde inzet geëvalueerd, waarbij de daadwerkelijk gerealiseerd inzet wordt weergegeven. Hierbij wordt hoofdzakelijk de inzet van de gemeente Laarbeek weergegeven. De inzet via de Odzob (Omgevingsdienst Zuidoost-Brabant) is in een apart document als bijlage opgenomen. In deze bijlage staan onder andere de werkzaamheden omtrent erfgoed, en de VTH-werkzaamheden omtrent het omgevingsplan. Ook wordt (onder andere) vergunningverlening voor bouwen, milieu, uitwegen en inritten door de Odzob uitgevoerd. De aantallen die hieronder weergegeven zijn, zijn een zo dicht mogelijke benadering die uit het systeem e-Suite beschikbaar zijn. </text:p>
              <text:p text:style-name="al"/>
            </text:section>
            <text:section text:name="paragraaf_id1-3-2-2-3-3" text:style-name="paragraaf">
              <text:p text:style-name="paragraaf_kop"><text:span text:style-name="label"/> <text:span text:style-name="nr">3.1</text:span> Vergunningverlening omgevingsplan, APV, bijzondere wetten 2024</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row table:style-name="row">
                      <table:table-cell table:style-name="cell_frame_all" table:number-rows-spanned="1" table:number-columns-spanned="1">
                        <text:p text:style-name="table_al">Verleende omgevingsvergunning</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Principeverzoek</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Wijziging omgevingsplan – vaststelling</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Monumentenactivitei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onument aanwijzing</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loopmelding/-activitei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apmelding/-activitei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bruiksmel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In- en uitrit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Aanwezigheidsvergunning kansspelautomaa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coholwet ontheffing</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lcoholwet vergunnin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lding evenement</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Evenementenvergunning </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Evenementenbord</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6</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Toezicht en handhaving </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row table:style-name="row">
                      <table:table-cell table:style-name="cell_frame_all" table:number-rows-spanned="1" table:number-columns-spanned="1">
                        <text:p text:style-name="table_al">Toezicht en handhaving </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Toezicht algemeen</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Last onder dwangsom /bestuursdwang</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Bouwstop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nemen tot invorder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sluit tot invordering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stenverhaalsbesluit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ansprakelijkstelling gemeente</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roepschrift</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zwaarschrift</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Bezwaar leges</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ouw- en woonrijp maken</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Groen beheer en onderhou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ond of gebouw verhuu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andhaving divers</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Hondenoverlast</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inderlijke/gevaarlijke hon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acht/Handhavingsverzoek</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Mantelzorg </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Markt standplaats</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lden extra geluid/licht bij festiviteiten</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Melding ondermijn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elding ongewenst verhuurgedra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ilieuklach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 en handhaving erfgoed<text:note text:id="noot_id1-3-2-2-3-4-2-1-1-3-26-1-1-1" text:note-class="footnote"><text:note-citation text:label="1">1</text:note-citation><text:note-body><text:p text:style-name="noot.al">Toezicht en handhaving in het kader van erfgoed wordt voornamelijk uitgevoerd door de ODZOB.</text:p></text:note-body></text:note></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trijdig gebruik omgevingspla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Visvergunning</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Woo verzoek</text:p>
                      </table:table-cell>
                      <table:table-cell table:style-name="cell_frame_all" table:number-rows-spanned="1" table:number-columns-spanned="1">
                        <text:p text:style-name="table_al">29</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2</text:span> Capaciteit 2024</text:p>
              <text:section text:name="structuurtekst_id1-3-2-2-3-5-2" text:style-name="structuurtekst">
                <text:p text:style-name="al">In deze paragraaf leest u hoe de personeelsformatie binnen het cluster VTH is opgebouwd en welke persoon/personen (op functieniveau), welke taak/activiteit uit het uitvoeringsplan uitvoert/uitvoeren. Hierbij wordt ervan uitgegaan dat 1fte gelijk staat aan 1527 productieve uren. Van de beschreven activiteiten uit dit uitvoeringsplan, wordt het grootste gedeelte uitgevoerd door de medewerkers van het team Toetsing en Handhaving. Het team houdt toezicht op het gebied van ruimtelijke ordening, bijzondere wetten, openbare ruimte en APV. Ook wordt er bestuursrechtelijke uitwerking gegeven aan het PIT.</text:p>
                <text:p text:style-name="al"/>
                <text:p text:style-name="al">
                <text:span text:style-name="nadrukondlijn">Cluster Juridisch VTH (3,53 FTE)</text:span>
              </text:p>
                <text:p text:style-name="al">Het cluster juridisch VTH bieden juridische ondersteuning voor de toezichthouders APV/Bijzondere wetten en, toezichthouders RO. Zij zorgen ervoor dat geconstateerde overtredingen een juridisch vervolg krijgen.</text:p>
                <text:p text:style-name="al"/>
                <text:p text:style-name="al">Het cluster Juridisch VTH komt in beeld als uit het toezicht blijkt dat burgers of bedrijven de wet niet naleven. Het team bestaat uit een vijftal juristen.</text:p>
                <text:list text:style-name="id1-3-2-2-3-5-2-7">
                  <text:list-item text:style-override="id1-3-2-2-3-5-2-7-1">
                    <text:number>•</text:number>
                    <text:p text:style-name="al">Het voeren van (juridische) handhavingsprocedures (mede conform de strategieën uit het VTH-plan). Juridische procedures: zienswijzen, bezwaar, beroep, hoger beroep en “mediation”;</text:p>
                  </text:list-item>
                  <text:list-item text:style-override="id1-3-2-2-3-5-2-7-2">
                    <text:number>•</text:number>
                    <text:p text:style-name="al">Algemene juridische en beleidsadvisering op het gebied van de fysieke leefomgeving;</text:p>
                  </text:list-item>
                  <text:list-item text:style-override="id1-3-2-2-3-5-2-7-3">
                    <text:number>•</text:number>
                    <text:p text:style-name="al">Het voeren van de regie op toezicht en handhaving als het toezicht wordt uitgevoerd door een van onze partners. Dat zijn met name de Omgevingsdienst (milieu en bouwen), de brandweer (brandveiligheid), de politie (Opiumwet) en Peel Interventie team (PIT);</text:p>
                  </text:list-item>
                  <text:list-item text:style-override="id1-3-2-2-3-5-2-7-4">
                    <text:number>•</text:number>
                    <text:p text:style-name="al">Uitvoeringsbeleid maken en actueel houden en; </text:p>
                  </text:list-item>
                  <text:list-item text:style-override="id1-3-2-2-3-5-2-7-5">
                    <text:number>•</text:number>
                    <text:p text:style-name="al">Bijhouden kennis (cursussen, jurisprudentie, actualiteit wetgeving en implementatie).</text:p>
                  </text:list-item>
                </text:list>
                <text:p text:style-name="al">Het cluster Juridisch VTH heeft een vaste formatie van 3,53 FTE. Vanwege het ontbreken van een adviseur evenementen nam de juridische afdeling deze rol tijdelijk over. Dit maakt dat er feitelijk 3,24 FTE beschikbaar was in het voorgaande jaar (2023) voor juridische zaken. Deze rol is in 2024 opgevuld.</text:p>
                <text:p text:style-name="al"/>
                <text:p text:style-name="al">
                <text:span text:style-name="nadrukondlijn">Cluster toezichthouders Bouw en RO (2,5 FTE)</text:span>
              </text:p>
                <text:p text:style-name="al">Het cluster Toezicht ruimtelijke ordening bestaat uit “2 Toezichthouders RO” (1,86 FTE).</text:p>
                <text:p text:style-name="al">De regisseur ODZOB is de schakel tussen de gemeente en de Omgevingsdienst op het gebied van vergunningverlening en toezicht (bouw en milieu) tevens vallen de woonwagenzaken onder zijn takenpakket (0,75 FTE). </text:p>
                <text:p text:style-name="al"/>
                <text:p text:style-name="al">Het cluster heeft de volgende taken</text:p>
                <text:list text:style-name="id1-3-2-2-3-5-2-15">
                  <text:list-item text:style-override="id1-3-2-2-3-5-2-15-1">
                    <text:number>•</text:number>
                    <text:p text:style-name="al">Toezicht op Handelen in strijd met ruimtelijke regels;</text:p>
                  </text:list-item>
                  <text:list-item text:style-override="id1-3-2-2-3-5-2-15-2">
                    <text:number>•</text:number>
                    <text:p text:style-name="al">Uitvoeren en rapporteren van handhavingscontroles;</text:p>
                  </text:list-item>
                  <text:list-item text:style-override="id1-3-2-2-3-5-2-15-3">
                    <text:number>•</text:number>
                    <text:p text:style-name="al">Behandelen van klachten en meldingen van inwoners onder andere:</text:p>
                    <text:list text:style-name="id1-3-2-2-3-5-2-15-3-3">
                      <text:list-item text:style-override="id1-3-2-2-3-5-2-15-3-3-1">
                        <text:number>•</text:number>
                        <text:p text:style-name="al">Controles uitvoeren naar aanleiding van meldingen uit de BAG;</text:p>
                      </text:list-item>
                      <text:list-item text:style-override="id1-3-2-2-3-5-2-15-3-3-2">
                        <text:number>•</text:number>
                        <text:p text:style-name="al">Onderzoek uitvoeren en actie ondernemen n.a.v. landelijke ontwikkelingen. </text:p>
                      </text:list-item>
                      <text:list-item text:style-override="id1-3-2-2-3-5-2-15-3-3-3">
                        <text:number>•</text:number>
                        <text:p text:style-name="al">Nazorg bij calamiteiten op bouwtechnisch vlak;</text:p>
                      </text:list-item>
                      <text:list-item text:style-override="id1-3-2-2-3-5-2-15-3-3-4">
                        <text:number>•</text:number>
                        <text:p text:style-name="al">Bouwtoezicht op bestaande bouwwerken en;</text:p>
                      </text:list-item>
                      <text:list-item text:style-override="id1-3-2-2-3-5-2-15-3-3-5">
                        <text:number>•</text:number>
                        <text:p text:style-name="al">Toezicht op bestaande bouw.</text:p>
                      </text:list-item>
                    </text:list>
                  </text:list-item>
                </text:list>
                <text:p text:style-name="al">
                <text:span text:style-name="nadrukondlijn">Cluster BOA (3 FTE)</text:span>
              </text:p>
                <text:p text:style-name="al">De werkzaamheden van de (blauwe) BOA’s bestaan in hoofdzaak uit het toezicht houden op o.a. de APV en de Alcoholwet. Indien er overtredingen zijn, treden zij handhavend op.</text:p>
                <text:list text:style-name="id1-3-2-2-3-5-2-18">
                  <text:list-item text:style-override="id1-3-2-2-3-5-2-18-1">
                    <text:number>•</text:number>
                    <text:p text:style-name="al">Afhandelen van alle handhavingsverzoeken, meldingen en klachten. Dit zijn doorgaans meldingen/verzoeken omtrent: zwerfafval, foutief aanbieden huishoudelijke afval, honden, jeugdoverlast, uitstallingen en parkeren, etc.;</text:p>
                  </text:list-item>
                  <text:list-item text:style-override="id1-3-2-2-3-5-2-18-2">
                    <text:number>•</text:number>
                    <text:p text:style-name="al">Extra controles naar aanleiding van handhavingsverzoeken, meldingen of klachten indien er sprake is van politieke gevoeligheid of onrust bij omwonenden of bedrijven;</text:p>
                  </text:list-item>
                  <text:list-item text:style-override="id1-3-2-2-3-5-2-18-3">
                    <text:number>•</text:number>
                    <text:p text:style-name="al">Actief en preventief toezicht houden op, en handhaven van, de hoogste prioriteiten uit het handhavingsbeleid welke binnen de bevoegdheden van de BOA’s vallen;</text:p>
                  </text:list-item>
                  <text:list-item text:style-override="id1-3-2-2-3-5-2-18-4">
                    <text:number>•</text:number>
                    <text:p text:style-name="al">Toezicht op blauwe zone, foutief parkeren en het onterecht innemen van een invalideparkeerplaats zonder vergunning.</text:p>
                  </text:list-item>
                </text:list>
                <text:p text:style-name="al">De werkzaamheden van de groene BOA bestaan hoofdzakelijk uit: </text:p>
                <text:list text:style-name="id1-3-2-2-3-5-2-20">
                  <text:list-item text:style-override="id1-3-2-2-3-5-2-20-1">
                    <text:number>•</text:number>
                    <text:p text:style-name="al">Actief en preventief vrije veldtoezicht houden gericht op natuur- en milieuwetgeving binnen de gemeente Laarbeek waarbij zelfstandig strafrechtelijk opgetreden kan worden. </text:p>
                  </text:list-item>
                  <text:list-item text:style-override="id1-3-2-2-3-5-2-20-2">
                    <text:number>•</text:number>
                    <text:p text:style-name="al">Reageren op meldingen ten aanzien natuur- en milieuovertredingen in het buitengebied en expliciet in natuurgebieden binnen de gemeente Laarbeek.</text:p>
                  </text:list-item>
                  <text:list-item text:style-override="id1-3-2-2-3-5-2-20-3">
                    <text:number>•</text:number>
                    <text:p text:style-name="al">Ondersteuning bieden aan en mee participeren op handhavingsverzoeken binnen de gemaakte afspraken van het Convenant groene handhaving Noord-Brabant.</text:p>
                  </text:list-item>
                  <text:list-item text:style-override="id1-3-2-2-3-5-2-20-4">
                    <text:number>•</text:number>
                    <text:p text:style-name="al">Oor- en oogfunctie hebben op ondermijning gerelateerde zaken met name in het buitengebied van de gemeente Laarbeek.</text:p>
                  </text:list-item>
                </text:list>
                <text:p text:style-name="al">
                <text:span text:style-name="nadrukondlijn">Cluster Vergunningverlening, APV, Bijzondere wetten (1,3 FTE)</text:span>
              </text:p>
                <text:p text:style-name="al">Dit cluster bestaat uit 2 medewerkers, ‘aanvraagbehandelaars’. Zij zijn werkzaam op het gebied van:</text:p>
                <text:list text:style-name="id1-3-2-2-3-5-2-23">
                  <text:list-item text:style-override="id1-3-2-2-3-5-2-23-1">
                    <text:number>•</text:number>
                    <text:p text:style-name="al">De Algemene Plaatselijke Verordening;</text:p>
                  </text:list-item>
                  <text:list-item text:style-override="id1-3-2-2-3-5-2-23-2">
                    <text:number>•</text:number>
                    <text:p text:style-name="al">Horeca-wetgeving zoals de Alcoholvergunning;</text:p>
                  </text:list-item>
                  <text:list-item text:style-override="id1-3-2-2-3-5-2-23-3">
                    <text:number>•</text:number>
                    <text:p text:style-name="al">Exploitatievergunning;</text:p>
                  </text:list-item>
                  <text:list-item text:style-override="id1-3-2-2-3-5-2-23-4">
                    <text:number>•</text:number>
                    <text:p text:style-name="al">Bibob: uitvoering bibob beleid, bibob toets, bibob advies aanvragen, vertaling in besluiten en;</text:p>
                  </text:list-item>
                  <text:list-item text:style-override="id1-3-2-2-3-5-2-23-5">
                    <text:number>•</text:number>
                    <text:p text:style-name="al">Een aantal andere specifieke wetgeving.</text:p>
                  </text:list-item>
                </text:list>
                <text:p text:style-name="al">
                <text:span text:style-name="nadrukondlijn">Medewerker Integrale Veiligheid (1 FTE)</text:span>
              </text:p>
                <text:p text:style-name="al">De medewerker integrale veiligheid vertegenwoordigt het gemeentelijk integraalveiligheidsbeleid en is ondersteuner van het bestuur. De medewerker fungeert zowel voor veel interne partijen als voor externe organisaties als aanspreekpunt op het gebied van veiligheid en ondermijning. De medewerker integrale veiligheid is vanwege een nieuw functiehuis vanaf 2024 ook coördinator van het team toetsing en handhaving. </text:p>
                <text:p text:style-name="al"/>
              </text:section>
            </text:section>
            <text:section text:name="paragraaf_id1-3-2-2-3-6" text:style-name="paragraaf">
              <text:p text:style-name="paragraaf_kop"><text:span text:style-name="label"/> <text:span text:style-name="nr">3.3</text:span> Capaciteit Erfgoed</text:p>
              <text:section text:name="structuurtekst_id1-3-2-2-3-6-2" text:style-name="structuurtekst">
                <text:p text:style-name="al">De capaciteit die wordt ingezet op het onderdeel erfgoed, is grotendeels opgenomen in het werkprogramma van de ODZOB over het jaar 2024, te vinden in bijlage II. Bij de gemeente Laarbeek is een beleidsadviseur Erfgoed aanwezig voor 0,5 FTE. </text:p>
              </text:section>
            </text:section>
            <text:p text:style-name="hoofdstuk_bottom"/>
          </text:section>
          <text:section text:name="hoofdstuk_id1-3-2-2-4" text:style-name="hoofdstuk">
            <text:p text:style-name="hoofdstuk_kop"><text:span text:style-name="label"/> <text:span text:style-name="nr">4</text:span> Zijn de doelen uit het beleidsplan in 2024 behaald?</text:p>
            <text:section text:name="artikel_id1-3-2-2-4-2" text:style-name="artikel">
              <text:p text:style-name="artikel_kop_titel"><text:span text:style-name="artikel_kop_nr"/> </text:p>
              <text:p text:style-name="al">Artikel 13.11 van het Omgevingsbesluit verplicht gemeentes om in de jaarrapportage inzicht te gegeven in de mate waarin de uitvoering van het uitvoeringsprogramma heeft bijgedragen aan het bereiken van de doelen vastgesteld in het VTH-beleidsplan.</text:p>
              <text:p text:style-name="al"/>
              <text:p text:style-name="al">In het VTH-beleidsplan 2024-2027 van de gemeente Laarbeek (hierna: het beleidsplan) zijn in paragraaf 3.3 de doelen weergegeven. In de onderstaande paragrafen worden deze voor het jaar 2024 geëvalueerd. </text:p>
              <text:p text:style-name="al"/>
            </text:section>
            <text:section text:name="paragraaf_id1-3-2-2-4-3" text:style-name="paragraaf">
              <text:p text:style-name="paragraaf_kop"><text:span text:style-name="label"/> <text:span text:style-name="nr">4.1</text:span> Behaalde doelen 2024</text:p>
              <text:section text:name="structuurtekst_id1-3-2-2-4-3-2" text:style-name="structuurtekst">
                <text:p text:style-name="al">Op 30 januari 2024 stelde het college van B&amp;W het VTH-beleidsplan 2024 – 2027 vast. Daarmee stelde het college van B&amp;W tijdig het VTH-beleidsplan vast. De gemeente beschikt over een actueel beleidsplan VTH mét een geldige looptijd. Daarbij stelde het college op dezelfde datum het college een VTH-uitvoeringsprogramma vast. Op 5 februari 2024 stelde het college het jaarplan veiligheid 2024 vast. De documenten sluiten op elkaar aan en zijn zowel op proces als op inhoud op elkaar afgestemd. Met voorgenoemde besluiten gaf het college opvolging aan haar toezeggingen.</text:p>
                <text:p text:style-name="al"/>
                <text:p text:style-name="al">Door personele wisselingen, openstaande vacatures én het willen behouden van het gewenste dienstverleningsniveau aan onze inwoners en ondernemers maken dat er in mindere mate aandacht is besteed aan het ‘afrapporteren’ van controles en behorende ureninzet. Het gevolg is dat in dit jaarverslag om die reden geen conclusies kunnen worden verbonden aan het aantal beschikbare uren en het toe- of afnemen van taken / de inzet. Voor 2024 zijn er in ieder geval de volgende specifieke afspraken uitgevoerd:</text:p>
                <text:p text:style-name="al"/>
                <text:list text:style-name="id1-3-2-2-4-3-2-5">
                  <text:list-item text:style-override="id1-3-2-2-4-3-2-5-1">
                    <text:number>•</text:number>
                    <text:p text:style-name="al">Er vonden wekelijks werkoverleggen plaats met de Toezichthouders Bouw &amp; RO en de medewerkers Ruimtelijke Ordening om bouwplannen te bespreken welke al dan niet strijdig zijn met het bestemmingsplan;</text:p>
                  </text:list-item>
                  <text:list-item text:style-override="id1-3-2-2-4-3-2-5-2">
                    <text:number>•</text:number>
                    <text:p text:style-name="al">Er vond wekelijks een integraal juridisch overleg plaats, waarin nieuwe en lopende zaken worden gedeeld en besproken;</text:p>
                  </text:list-item>
                  <text:list-item text:style-override="id1-3-2-2-4-3-2-5-3">
                    <text:number>•</text:number>
                    <text:p text:style-name="al">Met de burgemeester, afdelingsmanager, Ambtenaar Openbare Orde en Veiligheid, de handhavingscoördinator en de coördinator van de BOA’s vond iedere twee weken een zogeheten portefeuillehoudersoverleg plaats om informatie en adviezen uit te wisselen. Hier worden ook lopende zaken besproken;</text:p>
                  </text:list-item>
                  <text:list-item text:style-override="id1-3-2-2-4-3-2-5-4">
                    <text:number>•</text:number>
                    <text:p text:style-name="al">Er vond wekelijks afstemming plaats tussen de Toezichthouders Bouw &amp; RO en de handhavingsjuristen, waarin nieuwe en lopende zaken worden gedeeld en besproken;</text:p>
                  </text:list-item>
                  <text:list-item text:style-override="id1-3-2-2-4-3-2-5-5">
                    <text:number>•</text:number>
                    <text:p text:style-name="al">Er vond maandelijks een overleg plaats met de BOA’s en politie waarin de lopende signalen in de wijk, hotspots en nieuwe projecten worden gedeeld en besproken;]</text:p>
                  </text:list-item>
                  <text:list-item text:style-override="id1-3-2-2-4-3-2-5-6">
                    <text:number>•</text:number>
                    <text:p text:style-name="al">Met de burgemeester, politie en veiligheidsmedewerker vond tweewekelijks een overleg plaats om informatie uit te wisselen af te stemmen;</text:p>
                  </text:list-item>
                  <text:list-item text:style-override="id1-3-2-2-4-3-2-5-7">
                    <text:number>•</text:number>
                    <text:p text:style-name="al">Met de handhavingscoördinator van de ODZOB, de afdelingsmanager en de juridisch medewerker Handhaving waren er maandelijks afstemmingsmomenten;</text:p>
                  </text:list-item>
                  <text:list-item text:style-override="id1-3-2-2-4-3-2-5-8">
                    <text:number>•</text:number>
                    <text:p text:style-name="al">Er vond tweemaandelijks afstemming plaats met het basisteamdriehoek;</text:p>
                  </text:list-item>
                  <text:list-item text:style-override="id1-3-2-2-4-3-2-5-9">
                    <text:number>•</text:number>
                    <text:p text:style-name="al">Bij ruimtelijke afwegingen die vallen onder de uitgebreide procedure is afstemming gezocht met de provincie Noord-Brabant;</text:p>
                  </text:list-item>
                  <text:list-item text:style-override="id1-3-2-2-4-3-2-5-10">
                    <text:number>•</text:number>
                    <text:p text:style-name="al">Bij ruimtelijke afwegingen die vallen onder de uitgebreide procedure en die van invloed zijn op het oppervlaktewater is afstemming gezocht met het Waterschap AA en Maas;</text:p>
                  </text:list-item>
                  <text:list-item text:style-override="id1-3-2-2-4-3-2-5-11">
                    <text:number>•</text:number>
                    <text:p text:style-name="al">Met de burgemeester en de Procesregisseur Sociaal Domein vond er driewekelijks overleg plaats;</text:p>
                  </text:list-item>
                  <text:list-item text:style-override="id1-3-2-2-4-3-2-5-12">
                    <text:number>•</text:number>
                    <text:p text:style-name="al">Driewekelijks vond er Peelland Interventie Team (PIT) overleg plaats.</text:p>
                  </text:list-item>
                </text:list>
              </text:section>
            </text:section>
            <text:section text:name="paragraaf_id1-3-2-2-4-4" text:style-name="paragraaf">
              <text:p text:style-name="paragraaf_kop"><text:span text:style-name="label"/> <text:span text:style-name="nr">4.2</text:span> Erfgoed</text:p>
              <text:section text:name="structuurtekst_id1-3-2-2-4-4-2" text:style-name="structuurtekst">
                <text:p text:style-name="al">De gemeente Laarbeek heeft vier ambities voor erfgoed:</text:p>
                <text:list text:style-name="id1-3-2-2-4-4-2-2">
                  <text:list-item text:style-override="id1-3-2-2-4-4-2-2-1">
                    <text:number>I.</text:number>
                    <text:p text:style-name="al">Integraal gebruik van erfgoed</text:p>
                  </text:list-item>
                  <text:list-item text:style-override="id1-3-2-2-4-4-2-2-2">
                    <text:number>II.</text:number>
                    <text:p text:style-name="al">Betere bescherming van erfgoed</text:p>
                  </text:list-item>
                  <text:list-item text:style-override="id1-3-2-2-4-4-2-2-3">
                    <text:number>III.</text:number>
                    <text:p text:style-name="al">Duurzame omgang met erfgoed</text:p>
                  </text:list-item>
                  <text:list-item text:style-override="id1-3-2-2-4-4-2-2-4">
                    <text:number>IV.</text:number>
                    <text:p text:style-name="al">Opzetten erfgoedcommunicatie</text:p>
                  </text:list-item>
                </text:list>
                <text:p text:style-name="al">Om aan deze ambities te werken is een uitvoeringsprogramma voor erfgoed opgesteld voor 2021-2026 (opgenomen in bijlage III). Het onderdeel erfgoed ligt grotendeels bij de ODZOB. Voor de uitwerking van de werkzaamheden en het behalen van de doelen verwijzen wij naar bijlage I bij dit document. </text:p>
                <text:p text:style-name="al"/>
              </text:section>
            </text:section>
            <text:section text:name="paragraaf_id1-3-2-2-4-5" text:style-name="paragraaf">
              <text:p text:style-name="paragraaf_kop"><text:span text:style-name="label"/> <text:span text:style-name="nr">4.3</text:span> ODZOB en VRBZO</text:p>
              <text:section text:name="structuurtekst_id1-3-2-2-4-5-2" text:style-name="structuurtekst">
                <text:p text:style-name="al">In bijlages I, II, IV en V zijn de jaarcijfers en werkzaamheden voor het jaar 2024 terug te vinden. Wij verwijzen graag naar deze documenten voor een breder overzicht van de werkzaamheden die in 2024 zijn uitgevoerd.</text:p>
              </text:section>
            </text:section>
            <text:p text:style-name="hoofdstuk_bottom"/>
          </text:section>
        </text:section>
        <text:section text:name="regeling-sluiting_id1-3-2-3" text:style-name="regeling-sluiting">
          <text:section text:name="ondertekening_id1-3-2-3-1">
            <text:p><text:span text:style-name="functie">het college van burgemeester en wethouders,</text:span></text:p>
            <text:p><text:span text:style-name="functie"/></text:p>
          </text:section>
          <text:section text:name="ondertekening_id1-3-2-3-2">
            <text:p><text:span text:style-name="functie"/></text:p>
            <text:p><text:span text:style-name="functie">gemeentesecretaris van Laarbeek, </text:span></text:p>
            <text:p><text:span text:style-name="functie">J.W.M. van de Ven</text:span></text:p>
            <text:p><text:span text:style-name="functie"/></text:p>
          </text:section>
          <text:section text:name="ondertekening_id1-3-2-3-3">
            <text:p><text:span text:style-name="functie"/></text:p>
            <text:p><text:span text:style-name="functie">de burgemeester van Laarbeek,</text:span></text:p>
            <text:p><text:span text:style-name="functie">L.A.G.P. van der A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1234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4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Laarbeek</meta:user-defined>
    <meta:user-defined meta:name="OVERHEID.Informatietype/DC.type">officiële publicatie</meta:user-defined>
    <meta:user-defined meta:name="OVERHEIDop.Rubriek/DC.type">beleidsregel</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DC.source">Onbekend</meta:user-defined>
    <meta:user-defined meta:name="OVERHEIDop.referentienummer">13768-2025</meta:user-defined>
    <meta:user-defined meta:name="DCTERMS.alternative">Jaarverslag VTH 2024</meta:user-defined>
    <dc:language>nl</dc:language>
    <meta:user-defined meta:name="OVERHEIDop.locatietype/OVERHEIDop.gebiedsmarkering">Gemeente</meta:user-defined>
    <meta:user-defined meta:name="DC.title">Jaarverslag VTH 2024</meta:user-defined>
    <meta:user-defined meta:name="DCTERMS.W3CDTF/DCTERMS.available">2025-05-15</meta:user-defined>
    <meta:user-defined meta:name="OVERHEIDop.externeBijlage">IV. 1e bestuursrapportage 2024|exb-2025-18023</meta:user-defined>
    <meta:user-defined meta:name="OVERHEIDop.externeBijlage">V. 2e bestuursrapportage 2024|exb-2025-18024</meta:user-defined>
    <meta:user-defined meta:name="OVERHEIDop.externeBijlage">I. Jaarrapportage ODZOB Laarbeek 2024|exb-2025-18025</meta:user-defined>
    <meta:user-defined meta:name="OVERHEIDop.externeBijlage">II. Werkprogramma 2024 ODZOB|exb-2025-18026</meta:user-defined>
    <meta:user-defined meta:name="DCTERMS.W3CDTF/OVERHEIDop.jaargang">2025</meta:user-defined>
    <meta:user-defined meta:name="OVERHEIDop.publicationIssue">212340</meta:user-defined>
    <meta:user-defined meta:name="OVERHEIDop.betreftRegeling">CVDR739315_1</meta:user-defined>
    <meta:user-defined meta:name="xs:date/OVERHEIDop.startdatum">2025-05-16</meta:user-defined>
    <meta:user-defined meta:name="OVERHEIDop.GmbID/DC.identifier">gmb-2025-212340</meta:user-defined>
    <meta:user-defined meta:name="OVERHEIDop.versieInformatie"/>
  </office:meta>
</office:document-meta>
</file>