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zwemkamp op 28 juni vanaf 14:00 uur tot 29 juni 2025 13:00 uur nabij Multatulilaan 5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zwemkamp nabij de Multatulilaan 5 op 28 juni 2025 vanaf 14:00 uur tot 29 juni 2025 13:00 uur.</text:p>
            <text:p text:style-name="common-al">Verzenddatum: 6 mei 2025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233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3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zwemkamp op 28 juni vanaf 14:00 uur tot 29 juni 2025 13:00 uur nabij Multatulilaan 5 te Culembo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338</meta:user-defined>
    <meta:user-defined meta:name="OVERHEIDop.GmbID/DC.identifier">gmb-2025-212338</meta:user-defined>
    <meta:user-defined meta:name="OVERHEIDop.versieInformatie"/>
  </office:meta>
</office:document-meta>
</file>