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schutting door gaaspanelen met begroeiing, Vogelzand 2637 1788G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ogelzand 2637 1788GS Julianadorp, vervangen van de schutting door gaaspanelen met begroeiing</text:p>
            <text:p text:style-name="common-al">Datum ontvangst: 13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233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50</meta:user-defined>
    <meta:user-defined meta:name="DCTERMS.abstract">vervangen van de schutting door gaaspanelen met begroei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schutting door gaaspanelen met begroeiing, Vogelzand 2637 1788GS Julianador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337</meta:user-defined>
    <meta:user-defined meta:name="OVERHEIDop.GmbID/DC.identifier">gmb-2025-212337</meta:user-defined>
    <meta:user-defined meta:name="OVERHEIDop.versieInformatie"/>
  </office:meta>
</office:document-meta>
</file>