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meerstammige es, erfgrens Stadsweg 108 / Fivelstraat 13) , Stadsweg 108, 9791 KH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meerstammige es, erfgrens de Stadsweg 108 / Fivelstraat 13)  aan de Stadsweg 108  te Ten Boer  </text:span>
          </text:p>
            <text:p text:style-name="common-al">De gemeente Groningen heeft een aanvraag voor een omgevingsvergunning reguliere procedure ontvangen. De vergunning is aangevraagd voor het vellen van 1 boom (meerstammige es, erfgrens de Stadsweg 108 / Fivelstraat 13)  aan Stadsweg 108  te Ten Boer, dossiernummer GRN-000144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3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4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meerstammige es, erfgrens Stadsweg 108 / Fivelstraat 13) , Stadsweg 108, 9791 KH Ten Boer</meta:user-defined>
    <meta:user-defined meta:name="OVERHEIDop.datumEindeReactietermijn">2025-06-26</meta:user-defined>
    <meta:user-defined meta:name="OVERHEIDop.terinzageleggingBG">https://groningen.lokalebekendmakingen.nl/case/1:9822:11405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35</meta:user-defined>
    <meta:user-defined meta:name="OVERHEIDop.GmbID/DC.identifier">gmb-2025-212335</meta:user-defined>
    <meta:user-defined meta:name="OVERHEIDop.versieInformatie"/>
  </office:meta>
</office:document-meta>
</file>