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 Nijmegen Klinkt - 31 mei en 1 juni 2025 - Diverse locaties centru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Ontheffing art.35 Alcoholwet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560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6-02-2025</text:p>
            <text:p text:style-name="common-al">
            <text:span text:style-name="nadrukvet">Definitieve beschikking verzonden: </text:span>13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24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33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3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3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 Nijmegen Klinkt - 31 mei en 1 juni 2025 - Diverse locaties centrum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33</meta:user-defined>
    <meta:user-defined meta:name="OVERHEIDop.GmbID/DC.identifier">gmb-2025-212333</meta:user-defined>
    <meta:user-defined meta:name="OVERHEIDop.versieInformatie"/>
  </office:meta>
</office:document-meta>
</file>