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 – evenementenvergunning verleend voor Visbuurt Feestweek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GEMENE PLAATSELIJKE VERORDENING </text:p>
            <text:p text:style-name="common-al"/>
            <text:p text:style-name="common-al">Verleende evenementenvergunning </text:p>
            <text:p text:style-name="common-al"/>
            <text:p text:style-name="common-al">De Burgemeester van Den Helder maakt bekend, dat hij op 13 mei 2025 de volgende evenementenvergunning heeft verleend:</text:p>
            <text:p text:style-name="common-al">Visbuurt Feestweek</text:p>
            <text:p text:style-name="common-al"/>
            <text:p text:style-name="common-al">Datum evenement: </text:p>
            <text:p text:style-name="common-al">Dinsdag 12 augustus 2025 van 13.30 tot en met 23.00 uur</text:p>
            <text:p text:style-name="common-al">Woensdag 13 augustus 2025 van 13.00 tot en met 23.00 uur </text:p>
            <text:p text:style-name="common-al">Donderdag 14 augustus 2025 van 11.00 tot en met 23.00 uur</text:p>
            <text:p text:style-name="common-al">Vrijdag 15 augustus 2025 van 10.00 tot en met 24.00 uur</text:p>
            <text:p text:style-name="common-al">Zaterdag 16 augustus 2025 van 12.00 tot en met 24.00 uur</text:p>
            <text:p text:style-name="common-al">Zondag 17 augustus 2025 van 14.00 uur tot en met 19.30 uur.</text:p>
            <text:p text:style-name="common-al"/>
            <text:p text:style-name="common-al">Zaaknummer: 320893</text:p>
            <text:p text:style-name="common-al"/>
            <text:p text:style-name="common-al">Niet eens met dit besluit?</text:p>
            <text:p text:style-name="common-al">Als u het niet eens bent met dit besluit dan kunt u binnen zes weken na de verzenddatum bezwaar maken. <text:a xlink:href="https://www.denhelder.nl/Contact/Bezwaar_maken" xlink:type="simple">Hier</text:a> kunt u lezen hoe u online of per post uw bezwaar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212326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2326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2326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Buurt</meta:user-defined>
    <meta:user-defined meta:name="DC.title">Gemeente Den Helder – evenementenvergunning verleend voor Visbuurt Feestweek 2025</meta:user-defined>
    <meta:user-defined meta:name="DCTERMS.W3CDTF/DCTERMS.available">2025-05-15</meta:user-defined>
    <meta:user-defined meta:name="DCTERMS.W3CDTF/OVERHEIDop.jaargang">2025</meta:user-defined>
    <meta:user-defined meta:name="OVERHEIDop.publicationIssue">212326</meta:user-defined>
    <meta:user-defined meta:name="OVERHEIDop.GmbID/DC.identifier">gmb-2025-212326</meta:user-defined>
    <meta:user-defined meta:name="OVERHEIDop.versieInformatie"/>
  </office:meta>
</office:document-meta>
</file>