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ndorstraat 10, 6591TT Gennep </text:span>- het slopen van een schoorsteen en het wijzigen van de dakbedekking (Z2025-00000487)</text:p>
            <text:p text:style-name="common-al">Het besluit is toegekend op 13 mei 2025.</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3 me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231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1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1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7</meta:user-defined>
    <meta:user-defined meta:name="DCTERMS.abstract">Betreft: beschikking op aanvraag Omgevingsvergunning - Condorstraat 10, 6591TT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5-15</meta:user-defined>
    <meta:user-defined meta:name="DCTERMS.W3CDTF/OVERHEIDop.jaargang">2025</meta:user-defined>
    <meta:user-defined meta:name="OVERHEIDop.publicationIssue">212316</meta:user-defined>
    <meta:user-defined meta:name="OVERHEIDop.GmbID/DC.identifier">gmb-2025-212316</meta:user-defined>
    <meta:user-defined meta:name="OVERHEIDop.versieInformatie"/>
  </office:meta>
</office:document-meta>
</file>