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dsruns 2025, Matenpark, Mheenpark en Zuiderpark, 12 t/m 19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4-2025</text:p>
            <text:p text:style-name="common-al">Omschrijving: 12-6 t/m 19-9 Kidsrun</text:p>
            <text:p text:style-name="common-al">Locatie: zuiderpark apeldoorn, Mheenpark Apeldoorn, Matenpark</text:p>
            <text:p text:style-name="common-al">Zaaknummer: 02005694407</text:p>
            <text:p text:style-name="common-al">Datum evenement: 12 t/m 19 juni 2025</text:p>
            <text:p text:style-name="last-al">Tijdstip evenement: 9.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3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440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evenementenvergunning, Kidsruns 2025, Matenpark, Mheenpark en Zuiderpark, 12 t/m 19 juni 2025</meta:user-defined>
    <meta:user-defined meta:name="DCTERMS.W3CDTF/DCTERMS.available">2025-05-15</meta:user-defined>
    <meta:user-defined meta:name="DCTERMS.W3CDTF/OVERHEIDop.jaargang">2025</meta:user-defined>
    <meta:user-defined meta:name="OVERHEIDop.publicationIssue">212313</meta:user-defined>
    <meta:user-defined meta:name="OVERHEIDop.GmbID/DC.identifier">gmb-2025-212313</meta:user-defined>
    <meta:user-defined meta:name="OVERHEIDop.versieInformatie"/>
  </office:meta>
</office:document-meta>
</file>