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Visbuurt Fees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Visbuurt Feestweek</text:p>
            <text:p text:style-name="common-al"/>
            <text:p text:style-name="common-al">Datum geldig: </text:p>
            <text:p text:style-name="common-al">Dinsdag 12 augustus 2025 van 19.00 tot 23.00 uur</text:p>
            <text:p text:style-name="common-al">Woensdag 13 augustus 2025 van 19.00 tot 23.00 uur</text:p>
            <text:p text:style-name="common-al">Donderdag 14 augustus 2025 van 19.00 tot 23.00 uur</text:p>
            <text:p text:style-name="common-al">Vrijdag 15 augustus 2025 van 19.00 tot 00.00 uur</text:p>
            <text:p text:style-name="common-al">Zaterdag 16 augustus 2025 van 14.00 tot 00.00 uur</text:p>
            <text:p text:style-name="common-al">Zondag 17 augustus 2025 van 14.00 tot 21.00 uur </text:p>
            <text:p text:style-name="common-al"/>
            <text:p text:style-name="common-al">Zaaknummer: 320996</text:p>
            <text:p text:style-name="common-al">V</text:p>
            <text:p text:style-name="common-al">erzonden op: 13 mei 2025 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3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Visbuurt Feestwe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08</meta:user-defined>
    <meta:user-defined meta:name="OVERHEIDop.GmbID/DC.identifier">gmb-2025-212308</meta:user-defined>
    <meta:user-defined meta:name="OVERHEIDop.versieInformatie"/>
  </office:meta>
</office:document-meta>
</file>