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asthuisvest 49-ZW 2011EV Haarlem, 0392-2025-0040021, Het wijzigen van de functie van ‘Detailhandel’ naar ‘Horeca’, ten behoeve van het realiseren van een Ethiopisch restaurant, verzonden 13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230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0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0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0021</meta:user-defined>
    <meta:user-defined meta:name="DCTERMS.abstract">Het wijzigen van de functie van ‘Detailhandel’ naar ‘Horeca’, ten behoeve van het realiseren van een Ethiopisch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asthuisvest 49-ZW 2011EV Haarlem, 0392-2025-0040021, Het wijzigen van de functie van ‘Detailhandel’ naar ‘Horeca’, ten behoeve van het realiseren van een Ethiopisch restaurant, verzonden 13-05-202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02</meta:user-defined>
    <meta:user-defined meta:name="OVERHEIDop.GmbID/DC.identifier">gmb-2025-212302</meta:user-defined>
    <meta:user-defined meta:name="OVERHEIDop.versieInformatie"/>
  </office:meta>
</office:document-meta>
</file>