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wegwerkzaamheden kruising Legmeerdijk - Kon. Maximalaan van 13 t/m 15 mei 2025, kruising van de  N231 (legmeerdijk) en N196 (Kon. Maxima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ei 2025 een besluit genomen op de aanvraag. De ontheffing is aangevraagd voor wegwerkzaamheden kruising Legmeerdijk - Kon. Maximalaan van 13 t/m 15 mei 2025 op locatie kruising van de  N231 (legmeerdijk) en N196 (Kon. Maximalaan)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5-00003345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24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33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29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345</meta:user-defined>
    <meta:user-defined meta:name="DCTERMS.abstract">Betreft:  besluit op locatie kruising van de  N231 (legmeerdijk) en N196 (Kon. Maximalaan)</meta:user-defined>
    <dc:language>nl</dc:language>
    <meta:user-defined meta:name="OVERHEIDop.locatietype/OVERHEIDop.gebiedsmarkering">Punt</meta:user-defined>
    <meta:user-defined meta:name="DC.title">Aanvraag ontheffing toegekend voor wegwerkzaamheden kruising Legmeerdijk - Kon. Maximalaan van 13 t/m 15 mei 2025, kruising van de  N231 (legmeerdijk) en N196 (Kon. Maximalaan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99</meta:user-defined>
    <meta:user-defined meta:name="OVERHEIDop.GmbID/DC.identifier">gmb-2025-212299</meta:user-defined>
    <meta:user-defined meta:name="OVERHEIDop.versieInformatie"/>
  </office:meta>
</office:document-meta>
</file>