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en Hogere Grenswaarde Kasteeldreef (tussen 33 en 35) in Drunen, Bouwen, Afwijken van het bestemmingsplan en Uitrit aanleg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besloot op 14 mei 2025 omgevingsvergunning te verlenen voor de activiteiten: </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Uitrit aanleggen</text:p>
              </text:list-item>
            </text:list>
            <text:p text:style-name="common-al">Deze vergunning maakt de bouw van een woning op het perceel Kasteeldreef (tussen 33 en 35) in Drunen mogelijk. Het betreft een gedeelte van het perceel dat in het kadaster bekend staat als gemeente Drunen, sectie K, nummer 767. Het kenmerk van deze vergunning is 1525397.</text:p>
            <text:p text:style-name="common-al">Daarnaast wordt ingestemd met een hogere (geluids)waarde in het kader van de Wet geluidhinder. Hiertoe is een besluit hogere waarde opgesteld. Dit besluit ligt tegelijk met de omgevingsvergunning ter inzage.</text:p>
            <text:p text:style-name="tussenkopcur">Inzage</text:p>
            <text:p text:style-name="common-al">De omgevingsvergunning alsmede het besluit hogere waarde met bijbehorende stukken liggen met ingang van 15 mei 2025 gedurende zes weken ter inzage. U kunt de stukken tijdens openingstijden inzien in het gemeentehuis in Vlijmen. De stukken zijn ook digitaal in te zien via <text:a xlink:href="http://www.heusden.nl/" xlink:type="simple">www.heusden.nl</text:a>. </text:p>
            <text:p text:style-name="common-al"/>
            <text:p text:style-name="tussenkopcur">Beroep</text:p>
            <text:p text:style-name="common-al">Vanaf 15 mei 2025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omgevingsvergunning en het besluit hogere grenswaarde treden in werking nadat de termijn voor het indienen van een beroepschrift is verstreken.</text:p>
            <text:p text:style-name="common-al"/>
            <text:p text:style-name="tussenkopcur">Voorlopige voorziening</text:p>
            <text:p text:style-name="common-al">In beroep gaan heeft geen schorsende werking. Om te voorkomen dat na de beroepstermijn van de omgevingsvergunning gebruik wordt gemaakt, kunt u bij de Voorzieningenrechter van de Rechtbank een voorlopige voorziening aanvragen. Dit houdt in dat u verzoekt het besluit tijdelijk te schorsen. Dit kan tegelijk met of na het indienen van het beroepsschrift. Als binnen de beroepstermijn een verzoek om voorlopige voorziening is gedaan, dan treedt de omgevingsvergunning niet in werking voordat op dat verzoek door de voorzieningenrechter is beslist. </text:p>
            <text:p text:style-name="common-al">Een voorlopige voorziening vraagt u aan bij de voorzieningenrechter van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1525397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2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525397</meta:user-defined>
    <dc:language>nl</dc:language>
    <meta:user-defined meta:name="OVERHEIDop.locatietype/OVERHEIDop.gebiedsmarkering">Punt</meta:user-defined>
    <meta:user-defined meta:name="DC.title">Gemeente Heusden –Omgevingsvergunning en Hogere Grenswaarde Kasteeldreef (tussen 33 en 35) in Drunen, Bouwen, Afwijken van het bestemmingsplan en Uitrit aanleggen</meta:user-defined>
    <meta:user-defined meta:name="DCTERMS.W3CDTF/DCTERMS.available">2025-05-15</meta:user-defined>
    <meta:user-defined meta:name="DCTERMS.W3CDTF/OVERHEIDop.jaargang">2025</meta:user-defined>
    <meta:user-defined meta:name="OVERHEIDop.publicationIssue">212293</meta:user-defined>
    <meta:user-defined meta:name="OVERHEIDop.GmbID/DC.identifier">gmb-2025-212293</meta:user-defined>
    <meta:user-defined meta:name="OVERHEIDop.versieInformatie"/>
  </office:meta>
</office:document-meta>
</file>